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00000008000000080E19F4B99.png"/>
  <manifest:file-entry manifest:media-type="image/png" manifest:full-path="Pictures/1000020000000083000000EAC7A04487.png"/>
  <manifest:file-entry manifest:media-type="image/png" manifest:full-path="Pictures/10000200000000AA000000F901A4D8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Lucidasans, 'Lucida Sans', 'Arial Unicode MS'"/>
    <style:font-face style:name="Courier 10 Pitch1" svg:font-family="'Courier 10 Pitch'" style:font-pitch="fixed"/>
    <style:font-face style:name="Courier 10 Pitch" svg:font-family="'Courier 10 Pitch'" style:font-adornments="Regular" style:font-pitch="fixed"/>
    <style:font-face style:name="Bitstream Vera Sans Mono" svg:font-family="'Bitstream Vera Sans Mono'" style:font-family-generic="modern" style:font-pitch="fixed"/>
    <style:font-face style:name="Cumberland AMT" svg:font-family="'Cumberland AMT'"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 svg:font-family="Tahoma, Lucidasans, 'Lucida Sans', 'Arial Unicode M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font-size="9pt" style:font-size-asian="9pt" style:font-size-complex="9pt"/>
    </style:style>
    <style:style style:name="P3" style:family="paragraph" style:parent-style-name="Objective">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Footer">
      <style:paragraph-properties fo:text-align="center" style:justify-single-word="false"/>
    </style:style>
    <style:style style:name="P6" style:family="paragraph" style:parent-style-name="Footer">
      <style:paragraph-properties fo:text-align="start" style:justify-single-word="false"/>
      <style:text-properties fo:font-size="9.5pt" style:font-size-asian="9.5pt" style:font-size-complex="9.5pt"/>
    </style:style>
    <style:style style:name="P7" style:family="paragraph" style:parent-style-name="Footer">
      <style:paragraph-properties fo:text-align="center" style:justify-single-word="false"/>
      <style:text-properties fo:font-size="9.5pt" style:font-size-asian="9.5pt" style:font-size-complex="9.5pt"/>
    </style:style>
    <style:style style:name="P8" style:family="paragraph" style:parent-style-name="Footer">
      <style:paragraph-properties fo:text-align="end" style:justify-single-word="false"/>
    </style:style>
    <style:style style:name="P9" style:family="paragraph" style:parent-style-name="Table_20_Contents">
      <style:paragraph-properties fo:text-align="end" style:justify-single-word="false"/>
    </style:style>
    <style:style style:name="P10" style:family="paragraph" style:parent-style-name="Text_20_body">
      <style:text-properties fo:font-style="normal" style:font-style-asian="normal" style:font-style-complex="normal"/>
    </style:style>
    <style:style style:name="P11" style:family="paragraph" style:parent-style-name="Text_20_body">
      <style:paragraph-properties fo:text-align="start" style:justify-single-word="false"/>
      <style:text-properties fo:font-style="normal" style:font-style-asian="normal" style:font-style-complex="normal"/>
    </style:style>
    <style:style style:name="P12" style:family="paragraph" style:parent-style-name="Code">
      <style:text-properties fo:font-style="normal" style:font-style-asian="normal" style:font-style-complex="normal"/>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9">
      <style:text-properties fo:font-style="normal" style:font-style-asian="normal" style:font-style-complex="normal"/>
    </style:style>
    <style:style style:name="P23" style:family="paragraph" style:parent-style-name="Text_20_body" style:list-style-name="L10"/>
    <style:style style:name="P24" style:family="paragraph" style:parent-style-name="Text_20_body" style:list-style-name="L10">
      <style:paragraph-properties fo:text-align="start" style:justify-single-word="false"/>
    </style:style>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ext_20_body" style:list-style-name="L22"/>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28"/>
    <style:style style:name="P43" style:family="paragraph" style:parent-style-name="Heading_20_1" style:master-page-name="Right_20_Page">
      <style:paragraph-properties style:page-number="auto"/>
    </style:style>
    <style:style style:name="P44" style:family="paragraph" style:parent-style-name="Heading_20_2">
      <style:text-properties fo:font-style="normal" style:font-style-asian="normal" style:font-style-complex="normal"/>
    </style:style>
    <style:style style:name="P45" style:family="paragraph">
      <style:text-properties style:font-name="Bitstream Vera Serif" fo:font-size="10pt"/>
    </style:style>
    <style:style style:name="P46" style:family="paragraph">
      <style:paragraph-properties fo:text-align="center"/>
      <style:text-properties style:font-name="Bitstream Vera Serif" fo:font-size="10pt"/>
    </style:style>
    <style:style style:name="P47" style:family="paragraph">
      <style:paragraph-properties fo:text-align="center"/>
    </style:style>
    <style:style style:name="P4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style:font-name="Bitstream Vera Serif1" fo:font-size="9pt" style:font-size-asian="9pt" style:font-size-complex="9pt"/>
    </style:style>
    <style:style style:name="T4" style:family="text">
      <style:text-properties fo:font-size="9.5pt" style:font-size-asian="9.5pt" style:font-size-complex="9.5pt"/>
    </style:style>
    <style:style style:name="T5" style:family="text">
      <style:text-properties fo:font-size="9pt" style:font-size-asian="9pt" style:font-size-complex="9pt"/>
    </style:style>
    <style:style style:name="T6" style:family="text">
      <style:text-properties style:font-name="Courier 10 Pitch1"/>
    </style:style>
    <style:style style:name="T7" style:family="text">
      <style:text-properties style:font-name="Courier 10 Pitch1"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Times New Roman" style:font-name-asian="Times New Roman" style:font-name-complex="Times New Roman"/>
    </style:style>
    <style:style style:name="T10" style:family="text">
      <style:text-properties fo:font-style="normal" style:font-style-asian="normal" style:font-style-complex="normal"/>
    </style:style>
    <style:style style:name="T11" style:family="text">
      <style:text-properties style:font-name="Courier 10 Pitch1"/>
    </style:style>
    <style:style style:name="T12" style:family="text">
      <style:text-properties style:font-name="Bitstream Vera Serif1" fo:font-size="10pt"/>
    </style:style>
    <style:style style:name="T13" style:family="text">
      <style:text-properties style:font-name="Bitstream Vera Serif" fo:font-size="10pt" style:font-name-asian="Bitstream Vera Sans1" style:font-name-complex="Tahoma1"/>
    </style:style>
    <style:style style:name="T14" style:family="text">
      <style:text-properties style:font-name="Bitstream Vera Serif" fo:font-size="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Kernel – Network device driver programming</text:p>
      <text:p text:style-name="P3">Objective: Develop a network device driver for the AT91SAM9263 CPU from scratch.</text:p>
      <text:h text:style-name="Heading_20_2" text:outline-level="2">Warning</text:h>
      <text:p text:style-name="Text_20_body">In this lab, we are going to re-implement a driver that already exists in the Linux kernel tree. Since the driver already exists, you could just copy the code, compile it, and get it to work in a few minutes. However, the purpose of this lab is to re-create this driver from scratch, taking the time to understand all the code and all the steps. So please play the game, and follow our adventure of creating a network driver from scratch !</text:p>
      <text:h text:style-name="Heading_20_2" text:outline-level="2">Setup</text:h>
      <text:p text:style-name="P4">Go to the <text:span text:style-name="T6">/home/&lt;user&gt;/felabs/linux/networking </text:span>directory. It contains:</text:p>
      <text:list xml:id="list1985438627" text:style-name="L1">
        <text:list-item>
          <text:p text:style-name="P13"><text:span text:style-name="Code">rootfs.jffs2</text:span>, the JFFS2 image of a root filesystem, containing the necessary tools to load and test the network device driver. Obviously, since we are going to re-develop the network driver, we cannot use NFS to mount our root filesystem during development!</text:p>
        </text:list-item>
        <text:list-item>
          <text:p text:style-name="P13"><text:span text:style-name="Code">module/</text:span>, containing a skeleton of a kernel module</text:p>
        </text:list-item>
      </text:list>
      <text:p text:style-name="Text_20_body">The datasheet of the device is available at <text:a xlink:type="simple" xlink:href="http://www.free-electrons.com/labs/at91sam9263-manual.pdf">http://www.free-electrons.com/labs/at91sam9263-manual.pdf</text:a>.</text:p>
      <text:p text:style-name="Text_20_body">We'll need a special kernel for this lab because we need to remove the official network driver of the Calao board. Follow these steps to configure and compile the kernel:</text:p>
      <text:list xml:id="list1495609984" text:style-name="L2">
        <text:list-item>
          <text:p text:style-name="P14">Grab the tarball of a recent kernel</text:p>
        </text:list-item>
        <text:list-item>
          <text:p text:style-name="P14">Modify the <text:span text:style-name="Code">Makefile</text:span> with <text:span text:style-name="Code">ARCH=arm</text:span> and adjust <text:span text:style-name="Code">CROSS_COMPILE</text:span> to your cross-compiler</text:p>
        </text:list-item>
        <text:list-item>
          <text:p text:style-name="P14">Run <text:span text:style-name="Code">make usb-a9263_defconfig</text:span> to load the default configuration for the Calao board</text:p>
        </text:list-item>
        <text:list-item>
          <text:p text:style-name="P14">Run <text:span text:style-name="Code">make xconfig</text:span> or <text:span text:style-name="Code">make menuconfig</text:span>, and in the configuration utility, go to «<text:span text:style-name="T8">Device Drivers»</text:span> <text:s/><text:span text:style-name="T9">→</text:span> <text:span text:style-name="T8">«Network device support»</text:span> <text:span text:style-name="T9">→</text:span> <text:span text:style-name="T8">«10/100 Mbit/s devices»</text:span> and disable the <text:span text:style-name="T8">«Atmel MACB support».</text:span></text:p>
        </text:list-item>
      </text:list>
      <text:p text:style-name="P10">Now, boot the board in U-Boot, transfer and flash the kernel and root filesystem to the board, and adjust the <text:span text:style-name="T6">bootargs</text:span> parameter to mount the root filesystem from flash. In U-Boot:</text:p>
      <text:list xml:id="list2057070746" text:style-name="L3">
        <text:list-item>
          <text:p text:style-name="P15"><text:span text:style-name="Code"><text:span text:style-name="T10">nand erase 0 200000</text:span></text:span></text:p>
        </text:list-item>
        <text:list-item>
          <text:p text:style-name="P15"><text:span text:style-name="Code"><text:span text:style-name="T10">tftp 21000000 uImage</text:span></text:span></text:p>
        </text:list-item>
        <text:list-item>
          <text:p text:style-name="P15"><text:span text:style-name="Code"><text:span text:style-name="T10">nand write 21000000 0 200000</text:span></text:span></text:p>
        </text:list-item>
        <text:list-item>
          <text:p text:style-name="P15"><text:span text:style-name="Code"><text:span text:style-name="T10">nand erase 200000 400000</text:span></text:span></text:p>
        </text:list-item>
        <text:list-item>
          <text:p text:style-name="P15"><text:span text:style-name="Code"><text:span text:style-name="T10">tftp 21000000 rootfs.jffs2</text:span></text:span></text:p>
        </text:list-item>
        <text:list-item>
          <text:p text:style-name="P15"><text:span text:style-name="Code"><text:span text:style-name="T10">nand write 21000000 200000 ${filesize}</text:span></text:span></text:p>
        </text:list-item>
        <text:list-item>
          <text:p text:style-name="P15"><text:soft-page-break/><text:span text:style-name="Code"><text:span text:style-name="T10">setenv bootcmd nboot 21000000</text:span></text:span></text:p>
        </text:list-item>
        <text:list-item>
          <text:p text:style-name="P15"><text:span text:style-name="Code"><text:span text:style-name="T10">setenv autostart yes</text:span></text:span></text:p>
        </text:list-item>
        <text:list-item>
          <text:p text:style-name="P15"><text:span text:style-name="Code"><text:span text:style-name="T10">setenv bootargs mtdparts=atmel_nand:2m(kernel)ro,3m(rootfs)rw root=/dev/mtdblock1 rootfstype=jffs2</text:span></text:span></text:p>
        </text:list-item>
        <text:list-item>
          <text:p text:style-name="P15"><text:span text:style-name="Code"><text:span text:style-name="T10">saveenv</text:span></text:span></text:p>
        </text:list-item>
      </text:list>
      <text:p text:style-name="Text_20_body">Reboot your board, and see your kernel booting, mounting your root filesystem and starting the userspace applications.</text:p>
      <text:h text:style-name="Heading_20_2" text:outline-level="2">Testing the kernel module</text:h>
      <text:p text:style-name="Text_20_body">Before we actually start developing the kernel driver, let's make sure we can properly compile and test a simple kernel module. The module/ directory in the current lab directory contains such a simple kernel module. Start by adjusting the <text:span text:style-name="Code">Makefile</text:span> so that it points to the location of your kernel sources, then compile the module.</text:p>
      <text:p text:style-name="Text_20_body">As we cannot transfer the module through the network, we'll use the serial port to do so. Here's the procedure to do so:</text:p>
      <text:list xml:id="list1342034502" text:style-name="L4">
        <text:list-item>
          <text:p text:style-name="P16">From Minicom, on the target, run the “<text:span text:style-name="Code">rz</text:span>” command (which is a shortcut for « receive zmodem »). A few strange characters will be displayed</text:p>
        </text:list-item>
        <text:list-item>
          <text:p text:style-name="P16">Then, again from Minicom, press “<text:span text:style-name="Code">Ctrl-a s</text:span>”, which is the shortcut for the command to send files. A small dialog should pop-up to select the transfer protocol, select <text:span text:style-name="T6">zmodem</text:span>.</text:p>
        </text:list-item>
        <text:list-item>
          <text:p text:style-name="P16">A new dialog box prompting for the file to transfer will show up. Navigate to transfer the <text:span text:style-name="Code">.ko</text:span> file of your new kernel module.</text:p>
        </text:list-item>
        <text:list-item>
          <text:p text:style-name="P16">At the end of the transfer, the “<text:span text:style-name="Code">rz</text:span>” command on the target should be terminated. You can now insert and remove your module from the kernel as usual, with <text:span text:style-name="Code">insmod</text:span> and <text:span text:style-name="Code">rmmod</text:span>.</text:p>
        </text:list-item>
      </text:list>
      <text:p text:style-name="Text_20_body">Note: make sure to remove the .<text:span text:style-name="Code">ko</text:span> file from the target before transferring a new version of the module. The “<text:span text:style-name="Code">rz</text:span>” command doesn't overwrite existing files.</text:p>
      <text:h text:style-name="Heading_20_2" text:outline-level="2">Registering a network interface</text:h>
      <text:p text:style-name="Text_20_body">Obviously, the first and simplest step, is to register a network interface in the module initialization function, and to remove in the module cleanup function.</text:p>
      <text:p text:style-name="Text_20_body">In the initialization function, use <text:span text:style-name="Code">alloc_etherdev()</text:span> to create a <text:span text:style-name="Code">net_device</text:span> structure, set its <text:span text:style-name="Code">netdev_ops</text:span> member to an empty <text:span text:style-name="Code">net_device_ops</text:span> structure, and register the interface using <text:span text:style-name="Code">register_netdev()</text:span>. In the cleanup function, use <text:span text:style-name="Code">unregister_netdev()</text:span> and <text:span text:style-name="Code">free_netdev()</text:span> to remove the interface and free the memory. If you load this module, a new <text:span text:style-name="Code">eth0</text:span> network interface should appear in the target system.</text:p>
      <text:h text:style-name="Heading_20_2" text:outline-level="2">Integration in the driver model</text:h>
      <text:p text:style-name="Text_20_body">With the driver model, devices are not registered in the module initialization function. Rather, the module registers a PCI driver, a platform driver, a USB driver, etc. at initialization time, and the <text:soft-page-break/>driver model infrastructure will call a <text:span text:style-name="T6">probe()</text:span> method when a device handled by our driver is detected.</text:p>
      <text:p text:style-name="Text_20_body">So, let's integrate our driver in this kernel framework:</text:p>
      <text:list xml:id="list1764432642" text:style-name="L5">
        <text:list-item>
          <text:p text:style-name="P17">Define a <text:span text:style-name="T6">platform_driver</text:span> structure, set the <text:span text:style-name="Code">remove</text:span> and <text:span text:style-name="Code">probe</text:span> members so that they point to two new functions with the proper prototype, and define the driver members to the following substructure:<text:line-break/><text:span text:style-name="Code">.driver = {<text:line-break/> .name = “macb”,<text:line-break/> .owner = THIS_MODULE,<text:line-break/>}</text:span></text:p>
        </text:list-item>
        <text:list-item>
          <text:p text:style-name="P17">In the module initialization function, remove the existing code register the platform driver with <text:span text:style-name="T6">platform_driver_register()</text:span></text:p>
        </text:list-item>
        <text:list-item>
          <text:p text:style-name="P17">In the module cleanup function, remove the existing code and call <text:span text:style-name="T6">platform_driver_unregister()</text:span>.</text:p>
        </text:list-item>
        <text:list-item>
          <text:p text:style-name="P17">Implement the <text:span text:style-name="T6">netdrv_probe(</text:span>) function. It must do the same as the previous initialization function (<text:span text:style-name="Code">alloc_etherdev()</text:span> and <text:span text:style-name="Code">register_netdev()</text:span>), but must also</text:p>
          <text:list>
            <text:list-item>
              <text:p text:style-name="P17">Connect the network device (<text:span text:style-name="Code">struct net_device</text:span>) to the underlying platform device. This is done using<text:line-break/><text:span text:style-name="Code">SET_NETDEV_DEV(dev, &amp; pdev-&gt;dev)</text:span><text:line-break/>where <text:span text:style-name="Code">dev</text:span> is the <text:span text:style-name="Code">struct net_device</text:span> representing the network interface, and <text:span text:style-name="Code">pdev</text:span> the platform device passed as argument to the <text:span text:style-name="Code">probe()</text:span> method</text:p>
            </text:list-item>
            <text:list-item>
              <text:p text:style-name="P17">Set the platform device driver data pointer to the network device, using<text:line-break/><text:span text:style-name="Code">platform_set_drvdata(pdev, dev)</text:span><text:line-break/>Both these calls allows to have cross-references between the structure representing the network interface (high-level) and the structure representing the platform device (low-level)</text:p>
            </text:list-item>
          </text:list>
        </text:list-item>
        <text:list-item>
          <text:p text:style-name="P17">Implement the <text:span text:style-name="Code">netdrv_remove()</text:span> function. It must do the same as the previous module cleanup function. This function receives as argument a <text:span text:style-name="Code">platform_device</text:span> pointer, and not the s<text:span text:style-name="Code">truct net_device</text:span> pointer. So how do we get the <text:span text:style-name="Code">struct net_device</text:span> pointer? By using the platform device driver data, that we set in the probe() function:<text:line-break/><text:span text:style-name="Code">struct net_device *dev = platform_get_drvdata(pdev)</text:span><text:line-break/>After unregistering the network device (<text:span text:style-name="Code">unregister_netdev()</text:span>), reset the platform device driver data using <text:span text:style-name="Code">platform_set_drvdata(pdev, NULL)</text:span> and free the network device structure (<text:span text:style-name="Code">free_netdev()</text:span>).</text:p>
        </text:list-item>
      </text:list>
      <text:p text:style-name="Text_20_body">Once everything is implemented, compile your module, transfer it to the target and load it. Does the <text:span text:style-name="T6">eth0</text:span> interface appear as it used to do? It shouldn't! Let's see why in the next section.</text:p>
      <text:h text:style-name="Heading_20_2" text:outline-level="2">Enabling the platform device</text:h>
      <text:p text:style-name="Text_20_body">A platform device is statically defined in the kernel source code, more precisely in the board definition file. In our case, the board definition file is <text:span text:style-name="Code">arch/arm/mach-at91/board-usb-a9263.c</text:span>. To initialize the Ethernet controller, this file calls <text:soft-page-break/><text:span text:style-name="Code">ek_add_device_eth()</text:span> which is defined in <text:span text:style-name="Code">arch/arm/mach-at91/at91sam9263_devices.c</text:span> (many boards use the same AT91SAM9263 and therefore they share a lot of code).</text:p>
      <text:p text:style-name="Text_20_body">This function <text:span text:style-name="Code">ek_add_device_eth()</text:span> only does something if <text:span text:style-name="Code">CONFIG_MACB</text:span> or <text:span text:style-name="Code">CONFIG_MACB_MODULE</text:span> are defined (these are defined when the official driver is compiled). Since we disabled the official driver to compile our own, the <text:span text:style-name="Code">ek_add_device_eth()</text:span> function is empty in our kernel, so that the <text:span text:style-name="Code">platform_device_register()</text:span> for the Ethernet controller is never called. As a workaround, change the line</text:p>
      <text:p text:style-name="Code"><text:span text:style-name="Code">#if defined(CONFIG_MACB) ||defined(CONFIG_MACB_MODULE)</text:span></text:p>
      <text:p text:style-name="Text_20_body"/>
      <text:p text:style-name="Text_20_body">by</text:p>
      <text:p text:style-name="Code"><text:span text:style-name="Code">#if 1</text:span></text:p>
      <text:p text:style-name="Text_20_body"/>
      <text:p text:style-name="Text_20_body">and then recompile and reflash the kernel on the board.</text:p>
      <text:p text:style-name="Text_20_body">Of course, for a real driver integrated into the kernel tree, we would use the same mechanism as the one used for the official driver.</text:p>
      <text:h text:style-name="P44" text:outline-level="2">Mapping the I/O registers</text:h>
      <text:p text:style-name="Text_20_body"><text:span text:style-name="T10">Obviously, to access the I/O registers of the network card, we need to map them into memory, using the </text:span><text:span text:style-name="Code"><text:span text:style-name="T10">ioremap()</text:span></text:span><text:span text:style-name="T10"> function. But prior to doing that, we are at a point in the development of our driver where we will need to store private information about the network device: for now, the virtual address at which the I/O registers have been remapped (later, other private informations will be stored).</text:span></text:p>
      <text:p text:style-name="P10">So first, let's create a structure contain the private data, holding a single member, pointer to the I/O registers:</text:p>
      <text:p text:style-name="Code"><text:span text:style-name="Code"><text:span text:style-name="T10">struct netdrv_device <text:line-break/>{ <text:line-break/> <text:s text:c="7"/>void __iomem *regs; <text:line-break/>}; </text:span></text:span></text:p>
      <text:p text:style-name="P10"/>
      <text:p text:style-name="Text_20_body"><text:span text:style-name="T10">Then, in the </text:span><text:span text:style-name="Code"><text:span text:style-name="T10">probe()</text:span></text:span><text:span text:style-name="T10"> function, change the call to </text:span><text:span text:style-name="Code"><text:span text:style-name="T10">alloc_etherdev(0)</text:span></text:span><text:span text:style-name="T10"> to </text:span><text:span text:style-name="Code"><text:span text:style-name="T10">alloc_etherdev(sizeof(struct netdrv_device))</text:span></text:span><text:span text:style-name="T10">. The kernel will automatically allocate the memory needed to store the private data. Then, at anytime in the driver code, you can use </text:span><text:span text:style-name="Code"><text:span text:style-name="T10">netdev_priv()</text:span></text:span><text:span text:style-name="T10"> on a </text:span><text:span text:style-name="Code"><text:span text:style-name="T10">struct net_device</text:span></text:span><text:span text:style-name="T10"> to get a pointer to the private structure. This area of memory will be automatically freed by </text:span><text:span text:style-name="Code"><text:span text:style-name="T10">free_netdev()</text:span></text:span><text:span text:style-name="T10">, so no special change is required in the </text:span><text:span text:style-name="Code"><text:span text:style-name="T10">remove()</text:span></text:span><text:span text:style-name="T10"> function.</text:span></text:p>
      <text:p text:style-name="Text_20_body"><text:span text:style-name="T10">Now, let's do the mapping of the I/O registers itself. In the </text:span><text:span text:style-name="Code"><text:span text:style-name="T10">probe()</text:span></text:span><text:span text:style-name="T10"> function:</text:span></text:p>
      <text:list xml:id="list2068943945" text:style-name="L6">
        <text:list-item>
          <text:p text:style-name="P18"><text:span text:style-name="T10">Use </text:span><text:span text:style-name="Code"><text:span text:style-name="T10">platform_get_resource()</text:span></text:span><text:span text:style-name="T10"> to get the physical address of the I/O registers from the board definition file (see </text:span><text:span text:style-name="Code"><text:span text:style-name="T10">arch/arm/mach-at91/at91sam9263_devices.c</text:span></text:span><text:span text:style-name="T10"> for the list of resources for this device). This function returns a pointer to a </text:span><text:span text:style-name="Code"><text:span text:style-name="T10">struct resource</text:span></text:span><text:span text:style-name="T10">, which contains two interesting fields: </text:span><text:span text:style-name="Code"><text:span text:style-name="T10">start</text:span></text:span><text:span text:style-name="T10"> and </text:span><text:soft-page-break/><text:span text:style-name="Code"><text:span text:style-name="T10">end</text:span></text:span><text:span text:style-name="T10"> (both are physical addresses)</text:span></text:p>
        </text:list-item>
        <text:list-item>
          <text:p text:style-name="P18"><text:span text:style-name="T10">Call </text:span><text:span text:style-name="Code"><text:span text:style-name="T10">ioremap()</text:span></text:span><text:span text:style-name="T10"> to remap the memory area returned by </text:span><text:span text:style-name="Code"><text:span text:style-name="T10">platform_get_resource()</text:span></text:span><text:span text:style-name="T10">. The returned value, a virtual </text:span><text:span text:style-name="T10">address, should be stored in the private structure that we allocated previously.</text:span></text:p>
        </text:list-item>
      </text:list>
      <text:p text:style-name="P10">Of course, don't forget to do the error checking!</text:p>
      <text:p text:style-name="Text_20_body"><text:span text:style-name="T10">Finally, in the </text:span><text:span text:style-name="Code"><text:span text:style-name="T10">remove()</text:span></text:span><text:span text:style-name="T10"> function, call </text:span><text:span text:style-name="Code"><text:span text:style-name="T10">iounmap()</text:span></text:span><text:span text:style-name="T10"> at the proper location to remove the memory mapping.</text:span></text:p>
      <text:p text:style-name="Text_20_body"><text:span text:style-name="T10">Now, to make it easier to develop the rest of the driver, we'll add two more fields to our private </text:span><text:span text:style-name="Code"><text:span text:style-name="T10">struct netdrv_device</text:span></text:span>:</text:p>
      <text:list xml:id="list1287723626" text:style-name="L7">
        <text:list-item>
          <text:p text:style-name="P19"><text:span text:style-name="Code">struct net_device *dev;</text:span></text:p>
        </text:list-item>
        <text:list-item>
          <text:p text:style-name="P19"><text:span text:style-name="Code">struct platform_device *pdev;</text:span></text:p>
        </text:list-item>
      </text:list>
      <text:p text:style-name="Text_20_body">And in the <text:span text:style-name="Code">probe()</text:span> function, we initialize them respectively to the <text:span text:style-name="Code">net_device</text:span> pointer and the <text:span text:style-name="Code">platform_device</text:span> pointer. This way, in the rest of the driver, we can just pass a <text:span text:style-name="Code">struct netdrv_device</text:span> pointer to sub-functions, and they will be able to access the other pieces of information.</text:p>
      <text:h text:style-name="P44" text:outline-level="2">Registering the IRQ</text:h>
      <text:p text:style-name="P10">Registering the IRQ is very similar to mapping the I/O registers. In the <text:span text:style-name="T6">probe()</text:span> function:</text:p>
      <text:list xml:id="list649968423" text:style-name="L8">
        <text:list-item>
          <text:p text:style-name="P20"><text:span text:style-name="T10">Call </text:span><text:span text:style-name="Code"><text:span text:style-name="T10">platform_get_irq()</text:span></text:span><text:span text:style-name="T10"> to get the IRQ number of the Ethernet controller. It should be stored in the </text:span><text:span text:style-name="Code"><text:span text:style-name="T10">irq</text:span></text:span><text:span text:style-name="T10"> field of the </text:span><text:span text:style-name="Code"><text:span text:style-name="T10">net_device</text:span></text:span><text:span text:style-name="T10"> structure (as the </text:span><text:span text:style-name="Code"><text:span text:style-name="T10">net_device</text:span></text:span><text:span text:style-name="T10"> structure contains such a field, there's no point in storing the IRQ number in our private structure, as we did for the I/O registers virtual address).</text:span></text:p>
        </text:list-item>
        <text:list-item>
          <text:p text:style-name="P20"><text:span text:style-name="T10">Call </text:span><text:span text:style-name="Code"><text:span text:style-name="T10">request_irq()</text:span></text:span><text:span text:style-name="T10"> to register this IRQ number. This will involve the creation of an interrupt handler. Just make it return </text:span><text:span text:style-name="Code"><text:span text:style-name="T10">IRQ_NONE</text:span></text:span><text:span text:style-name="T10"> for the moment.</text:span></text:p>
        </text:list-item>
      </text:list>
      <text:p text:style-name="Text_20_body"><text:span text:style-name="T10">In the </text:span><text:span text:style-name="Code"><text:span text:style-name="T10">remove()</text:span></text:span><text:span text:style-name="T10"> function, don't forget to unregister the IRQ using </text:span><text:span text:style-name="Code"><text:span text:style-name="T10">free_irq()</text:span></text:span><text:span text:style-name="T10">.</text:span></text:p>
      <text:h text:style-name="P44" text:outline-level="2">Configuring and enabling the clock</text:h>
      <text:p text:style-name="P10">To configure the clock on the device, we'll first need some definitions of register address and values. So, take the AT91SAM9263 datasheet, chapter 41, about the EMAC Ethernet controller. More specifically, the part 41.5, describing all the registers, will be particularly useful in our case.</text:p>
      <text:p text:style-name="Text_20_body"><text:span text:style-name="T10">The clock configuration takes place in the </text:span><text:span text:style-name="T8">Network Configuration Register, EMAC_NCFG</text:span><text:span text:style-name="T10">, so let's do:</text:span></text:p>
      <text:p text:style-name="Code"><text:span text:style-name="Code"><text:span text:style-name="T10">#define EMAC_NCFG 0x4</text:span></text:span></text:p>
      <text:p text:style-name="P10">Four values for the clock divider are possible, let's add defines for them:</text:p>
      <text:p text:style-name="Code"><text:span text:style-name="Code"><text:span text:style-name="T10">#define EMAC_CLK_DIV8 <text:s/>0 <text:line-break/>#define EMAC_CLK_DIV16 1 <text:line-break/>#define EMAC_CLK_DIV32 2 <text:line-break/>#define EMAC_CLK_DIV64 3 </text:span></text:span></text:p>
      <text:p text:style-name="P10"><text:soft-page-break/>And the clock divider is defined at bit 10 and 11 is the NCFG register, so let's add a define for this:</text:p>
      <text:p text:style-name="Code"><text:span text:style-name="Code"><text:span text:style-name="T10">#define EMAC_NFCG_CLK_DIV_SHIFT 10</text:span></text:span></text:p>
      <text:p text:style-name="Text_20_body"><text:span text:style-name="T10">Now, in the </text:span><text:span text:style-name="T7">probe()</text:span><text:span text:style-name="T10"> function, we'll use the clock API of the kernel. Remember, the clock API is just </text:span><text:span text:style-name="Code"><text:span text:style-name="T10">clk_get()/clk_put()</text:span></text:span><text:span text:style-name="T10">, </text:span><text:span text:style-name="Code"><text:span text:style-name="T10">clk_enable()/clk_disable()</text:span></text:span><text:span text:style-name="T10"> and </text:span><text:span text:style-name="Code"><text:span text:style-name="T10">clk_get_rate()</text:span></text:span><text:span text:style-name="T10">. So, in the </text:span><text:span text:style-name="Code"><text:span text:style-name="T10">probe()</text:span></text:span><text:span text:style-name="T10"> function, we'll get and enable the “</text:span><text:span text:style-name="Code"><text:span text:style-name="T10">macb_clk</text:span></text:span><text:span text:style-name="T10">” clock. The clocks are defined statically in </text:span><text:span text:style-name="Code"><text:span text:style-name="T10">arch/arm/mach-at91/at91sam9263.c</text:span></text:span><text:span text:style-name="T10">. The </text:span><text:span text:style-name="Code"><text:span text:style-name="T10">struct clk</text:span></text:span><text:span text:style-name="T10"> pointer returned by </text:span><text:span text:style-name="Code"><text:span text:style-name="T10">clk_get()</text:span></text:span><text:span text:style-name="T10"> will be stored in the private structure </text:span><text:span text:style-name="Code"><text:span text:style-name="T10">struct netdrv_device</text:span></text:span><text:span text:style-name="T10">.</text:span></text:p>
      <text:p text:style-name="P10">Once the clock has been get and enabled, we need to adjust the divider of the Ethernet controller, according to the datasheet of the CPU:</text:p>
      <text:p text:style-name="Code"><text:span text:style-name="Code"><text:span text:style-name="T10">clk_hz = clk_get_rate(priv-&gt;clk); <text:line-break/>if (clk_hz &lt;= 20000000) <text:line-break/> <text:s/>config = (EMAC_CLK_DIV8 &lt;&lt; EMAC_NCFG_CLK_DIV_SHIFT); <text:line-break/>else if (clk_hz &lt;= 40000000) <text:line-break/> <text:s/>config = (EMAC_CLK_DIV16 &lt;&lt; EMAC_NCFG_CLK_DIV_SHIFT); <text:line-break/>else if (clk_hz &lt;= 80000000) <text:line-break/> <text:s/>config = (EMAC_CLK_DIV32 &lt;&lt; EMAC_NCFG_CLK_DIV_SHIFT); <text:line-break/>else <text:line-break/> <text:s/>config = (EMAC_CLK_DIV64 &lt;&lt; EMAC_NCFG_CLK_DIV_SHIFT); <text:line-break/> __raw_writel(config, priv-&gt;regs + EMAC_NCFG); </text:span></text:span></text:p>
      <text:p text:style-name="Text_20_body">Of course, in the <text:span text:style-name="Code">remove()</text:span> function, don't forget to disable and put the clock.</text:p>
      <text:h text:style-name="P44" text:outline-level="2">Get the MAC address</text:h>
      <text:p text:style-name="P10">The next initialization step is to get the MAC address from the hardware, to tell the network stack about it. According to the datasheet, the MAC address can be read from two registers:</text:p>
      <text:p text:style-name="Code"><text:span text:style-name="Code"><text:span text:style-name="T10">#define EMAC_SA1B 0x98 <text:line-break/>#define EMAC_SA1T 0x9C </text:span></text:span></text:p>
      <text:p text:style-name="P10">The first one contains the low 4 bytes, the second one contains the top 2 bytes, forming the 6 bytes MAC address.</text:p>
      <text:p text:style-name="P10">Write a function that:</text:p>
      <text:list xml:id="list2106557789" text:style-name="L9">
        <text:list-item>
          <text:p text:style-name="P21"><text:span text:style-name="T10">reads the MAC address (using </text:span><text:span text:style-name="Code"><text:span text:style-name="T10">__raw_readl</text:span></text:span><text:span text:style-name="T10">)</text:span></text:p>
        </text:list-item>
        <text:list-item>
          <text:p text:style-name="P22">initialize a 6 bytes array with the MAC address</text:p>
        </text:list-item>
        <text:list-item>
          <text:p text:style-name="P21"><text:span text:style-name="T10">test if this MAC address is valid using the </text:span><text:span text:style-name="Code"><text:span text:style-name="T10">is_valid_ether_addr()</text:span></text:span><text:span text:style-name="T10"> function provided by the kernel. If the address is valid, copy it to the </text:span><text:span text:style-name="Code"><text:span text:style-name="T10">dev_addr</text:span></text:span><text:span text:style-name="T10"> field of the </text:span><text:span text:style-name="Code"><text:span text:style-name="T10">net_device</text:span></text:span><text:span text:style-name="T10"> structure. If the address is not valid, generate a random network address into the same </text:span><text:span text:style-name="Code"><text:span text:style-name="T10">dev_addr</text:span></text:span><text:span text:style-name="T10"> field using the </text:span><text:span text:style-name="Code"><text:span text:style-name="T10">random_ether_addr()</text:span></text:span><text:span text:style-name="T10"> function, also provided by the kernel.</text:span></text:p>
        </text:list-item>
      </text:list>
      <text:p text:style-name="Text_20_body"><text:span text:style-name="T10">Now, in the </text:span><text:span text:style-name="Code"><text:span text:style-name="T10">probe()</text:span></text:span><text:span text:style-name="T10"> function, call your MAC address reading function. After returning from the function, you can add a </text:span><text:span text:style-name="Code"><text:span text:style-name="T10">printk()</text:span></text:span><text:span text:style-name="T10"> message to print the MAC address from the </text:span><text:span text:style-name="Code"><text:span text:style-name="T10">dev_addr</text:span></text:span><text:span text:style-name="T10"> field of the </text:span><text:span text:style-name="Code"><text:span text:style-name="T10">net_device</text:span></text:span><text:span text:style-name="T10"> structure. Compile and test your module to see if it works.</text:span></text:p>
      <text:h text:style-name="P44" text:outline-level="2"><text:soft-page-break/>Access to the PHY through the MDIO bus</text:h>
      <text:p text:style-name="P10">The next step is to enable the connection between the Ethernet controller and the PHY. This takes place through the MDIO bus, for which the kernel provides a framework. The MDIO infrastructure will notify us of link state changes (cable connected or disconnected, full or half duplex, 10 or 100 Mbit/s, etc.). In this part, we'll just initialize the connection through this bus.</text:p>
      <text:p text:style-name="Heading_20_3">MDIO bus initialization</text:p>
      <text:p text:style-name="P11">First, add a <text:span text:style-name="Code">struct mii_bus</text:span> pointer to your private structure <text:span text:style-name="Code">netdrv_device</text:span>. Then, implement a <text:span text:style-name="Code">netdrv_mii_init()</text:span> function, that performs the following steps:</text:p>
      <text:list xml:id="list324493983" text:style-name="L10">
        <text:list-item>
          <text:p text:style-name="P24"><text:span text:style-name="T10">Enable the management port at a hardware level (which is used to access the MDIO bus). This is done by setting the </text:span><text:span text:style-name="T7">MPE</text:span><text:span text:style-name="T10"> bit in the </text:span><text:span text:style-name="T7">NCR</text:span><text:span text:style-name="T10"> register. Add the necessary </text:span><text:span text:style-name="Code"><text:span text:style-name="T10">#define</text:span></text:span><text:span text:style-name="T10"> to your driver, and use </text:span><text:span text:style-name="Code"><text:span text:style-name="T10">__raw_writel()</text:span></text:span><text:span text:style-name="T10"> to enable this management port.</text:span></text:p>
        </text:list-item>
        <text:list-item>
          <text:p text:style-name="P24"><text:span text:style-name="T10">Allocate the </text:span><text:span text:style-name="T7">struct mii_bus</text:span><text:span text:style-name="T10"> structure using </text:span><text:span text:style-name="Code"><text:span text:style-name="T10">mdiobus_alloc()</text:span></text:span></text:p>
        </text:list-item>
        <text:list-item>
          <text:p text:style-name="P23">Initialize the different fields of the <text:span text:style-name="T6">mii_bus</text:span> structure</text:p>
          <text:list>
            <text:list-item>
              <text:p text:style-name="P23"><text:span text:style-name="Code">name</text:span> could be set to the <text:span text:style-name="Code">“NETDRV_mii_bus”</text:span> string</text:p>
            </text:list-item>
            <text:list-item>
              <text:p text:style-name="P23"><text:span text:style-name="Code">read</text:span> is a function pointer, so create an empty <text:span text:style-name="Code">netdrv_mdio_read()</text:span> function with the correct prototype. It will be used by the MDIO bus infrastructure to read data from the bus</text:p>
            </text:list-item>
            <text:list-item>
              <text:p text:style-name="P23"><text:span text:style-name="Code">write</text:span> is similar, but for writing to the MDIO bus, so create an empty <text:span text:style-name="Code">netdrv_mdio_write()</text:span> function with the correct prototype</text:p>
            </text:list-item>
            <text:list-item>
              <text:p text:style-name="P23">Initialize the <text:span text:style-name="Code">id</text:span> field using<text:line-break/><text:span text:style-name="Code">snprintf(mii_bus-&gt;id, MII_BUS_ID_SIZE, "%x",<text:line-break/><text:tab/><text:tab/>netdrvdev-&gt;pdev-&gt;id);</text:span></text:p>
            </text:list-item>
            <text:list-item>
              <text:p text:style-name="P23">the <text:span text:style-name="T6">priv</text:span> pointer will be set so that it points to our <text:span text:style-name="T6">struct netdrv_device</text:span> structure. It will be very useful to get access to our private structure in the MDIO <text:span text:style-name="T6">read()</text:span> and <text:span text:style-name="T6">write()</text:span> functions we defined before</text:p>
            </text:list-item>
            <text:list-item>
              <text:p text:style-name="P23">the <text:span text:style-name="Code">irq</text:span> field of the <text:span text:style-name="Code">mii_bus</text:span> structure must be allocated and initialized in the following way to tell the MDIO infrastructure that interrupts are not used between the PHY and the Ethernet controller:<text:line-break/><text:span text:style-name="Code">mii_bus-&gt;irq = kmalloc(sizeof(int)*PHY_MAX_ADDR,<text:line-break/> <text:tab/><text:tab/><text:tab/><text:tab/>GFP_KERNEL);<text:line-break/>for (i = 0; i &lt; PHY_MAX_ADDR; i++) <text:line-break/><text:tab/>mii_bus-&gt;irq[i] = PHY_POLL; </text:span></text:p>
            </text:list-item>
          </text:list>
        </text:list-item>
        <text:list-item>
          <text:p text:style-name="P23">Finally, register the <text:span text:style-name="Code">mii_bus</text:span> structure using <text:span text:style-name="Code">mdiobus_register()</text:span>. The MDIO bus infrastructure will then ask the PHY for its identifier, and find if a suitable PHY driver is available (see <text:span text:style-name="T6">drivers/net/phy</text:span> for the available drivers). As in our case, no specific PHY driver exists, the generic PHY driver implemented in <text:span text:style-name="T6">drivers/net/phy/phy_device.c</text:span> will be used.</text:p>
        </text:list-item>
      </text:list>
      <text:p text:style-name="Heading_20_3"><text:soft-page-break/>MDIO bus access functions</text:p>
      <text:p text:style-name="Text_20_body">Now, we have to implement the MDIO read and write functions. Reading and writing to the MDIO bus takes place through the Phy Maintenance Register (<text:span text:style-name="T6">EMAC_MAN</text:span>), while the <text:span text:style-name="T6">IDLE</text:span> bit of the Network Status Register (<text:span text:style-name="T6">EMAC_NSR</text:span>) tells us whether the MDIO bus is busy or not. So the read and write functions will be implemented as follows:</text:p>
      <text:p text:style-name="Code"><text:span text:style-name="Code">static int netdrv_mdio_read(struct mii_bus *bus, int mii_id,<text:line-break/><text:tab/><text:tab/><text:tab/><text:tab/> <text:s/>int regnum) <text:line-break/>{ <text:line-break/> <text:s text:c="6"/>struct netdrv_device *netdrvdev = bus-&gt;priv; <text:line-break/> <text:s text:c="6"/>u32 out; <text:line-break/><text:line-break/> <text:s text:c="6"/>out = (EMAC_MAN_SOF_VALUE <text:s/>&lt;&lt; EMAC_MAN_SOF_SHIFT) <text:s/>| <text:line-break/> <text:s text:c="12"/>(EMAC_MAN_RW_READ <text:s text:c="3"/>&lt;&lt; EMAC_MAN_RW_SHIFT) <text:s text:c="2"/>| <text:line-break/> <text:s text:c="12"/>(mii_id <text:s text:c="13"/>&lt;&lt; EMAC_MAN_PHYA_SHIFT) | <text:line-break/> <text:s text:c="12"/>(regnum <text:s text:c="13"/>&lt;&lt; EMAC_MAN_REGA_SHIFT) | <text:line-break/> <text:s text:c="12"/>(EMAC_MAN_CODE_VALUE &lt;&lt; EMAC_MAN_CODE_SHIFT); <text:line-break/></text:span></text:p>
      <text:p text:style-name="Code"><text:span text:style-name="Code"><text:tab/>__raw_writel(out, netdrvdev-&gt;regs + EMAC_MAN); <text:line-break/><text:line-break/> <text:s text:c="6"/>while(! (__raw_readl(netdrvdev-&gt;regs + EMAC_NSR) &amp;<text:line-break/><text:tab/><text:tab/>(1 &lt;&lt; EMAC_NSR_IDLE_SHIFT)) <text:line-break/><text:tab/><text:tab/>cpu_relax(); <text:line-break/><text:line-break/><text:tab/>return __raw_readl(netdrvdev-&gt;regs + EMAC_MAN) &amp; 0xFFFF; <text:line-break/>} <text:line-break/><text:line-break/>static int netdrv_mdio_write(struct mii_bus *bus, int mii_id,<text:tab/><text:tab/><text:tab/><text:tab/> <text:s text:c="2"/>int regnum, u16 value) <text:line-break/>{ <text:line-break/> <text:s text:c="6"/>struct netdrv_device *netdrvdev = bus-&gt;priv; <text:line-break/> <text:s text:c="6"/>u32 out; <text:line-break/><text:line-break/> <text:s text:c="6"/>out = (EMAC_MAN_SOF_VALUE <text:s/>&lt;&lt; EMAC_MAN_SOF_SHIFT) <text:s/>| <text:line-break/> <text:s text:c="12"/>(EMAC_MAN_RW_WRITE <text:s text:c="2"/>&lt;&lt; EMAC_MAN_RW_SHIFT) <text:s text:c="2"/>| <text:line-break/> <text:s text:c="12"/>(mii_id <text:s text:c="13"/>&lt;&lt; EMAC_MAN_PHYA_SHIFT) | <text:line-break/> <text:s text:c="12"/>(regnum <text:s text:c="13"/>&lt;&lt; EMAC_MAN_REGA_SHIFT) | <text:line-break/> <text:s text:c="12"/>(EMAC_MAN_CODE_VALUE &lt;&lt; EMAC_MAN_CODE_SHIFT) | <text:line-break/> <text:s text:c="12"/>(value <text:s text:c="14"/>&amp; <text:s/>0xFFFF); <text:line-break/> <text:line-break/> <text:s text:c="6"/>__raw_writel(out, netdrvdev-&gt;regs + EMAC_MAN); <text:line-break/> <text:line-break/> <text:s text:c="6"/>while(! (__raw_readl(netdrvdev-&gt;regs + EMAC_NSR) &amp;<text:line-break/><text:tab/><text:tab/>(1 &lt;&lt; EMAC_NSR_IDLE_SHIFT)) <text:line-break/> <text:s text:c="14"/>cpu_relax(); <text:line-break/> <text:line-break/> <text:s text:c="6"/>return 0; <text:line-break/>} </text:span></text:p>
      <text:p text:style-name="Text_20_body">Of course, you'll have to create all the definitions for the different registers, according to the AT91SAM9263 specifications.</text:p>
      <text:p text:style-name="Heading_20_3">Main initialization</text:p>
      <text:p text:style-name="Text_20_body">Finally, we have to use this new mechanism from the <text:span text:style-name="Code">probe()</text:span> function of our driver. We'll first enable the clock and configure whether we're using a RMII or a MII connection with the PHY (through the EMAC_USRIO register), and then call our <text:span text:style-name="Code">netdrv_mii_init()</text:span> function.</text:p>
      <text:p text:style-name="Text_20_body"><text:soft-page-break/>The selection between RMII or MII is done based on <text:span text:style-name="T8">platform data</text:span><text:span text:style-name="T10">. These are data attached to a platform device, that are completely specific to a given device. It allows the board definition file to transmit detailed and custom information about the device to the </text:span><text:span text:style-name="T10">driver. In our case, the platform data is transmitted in the form of a </text:span><text:span text:style-name="Code"><text:span text:style-name="T10">eth_platform_data</text:span></text:span><text:span text:style-name="T10"> structure, defined in </text:span><text:span text:style-name="Code"><text:span text:style-name="T10">arch/arm/mach-at91/board-usb-a9263.c</text:span></text:span><text:span text:style-name="T10">.</text:span></text:p>
      <text:p text:style-name="P10">To get these platform data, we'll do the following in the <text:span text:style-name="T6">probe()</text:span> function (where <text:span text:style-name="T6">pdev</text:span> is the pointer to the <text:span text:style-name="T6">platform_device</text:span> structure):</text:p>
      <text:p text:style-name="P12">struct eth_platform_data *pdata;<text:line-break/>pdata = pdev-&gt;dev.platform_data;</text:p>
      <text:p text:style-name="P10"/>
      <text:p text:style-name="Text_20_body"><text:span text:style-name="T10">Now, we'll set bit </text:span><text:span text:style-name="Code"><text:span text:style-name="T10">CLKEN</text:span></text:span><text:span text:style-name="T10"> of register </text:span><text:span text:style-name="Code"><text:span text:style-name="T10">EMAC_USRIO</text:span></text:span><text:span text:style-name="T10">, and optionally set the </text:span><text:span text:style-name="Code"><text:span text:style-name="T10">RMII</text:span></text:span><text:span text:style-name="T10"> bit if the </text:span><text:span text:style-name="Code"><text:span text:style-name="T10">is_rmii</text:span></text:span><text:span text:style-name="T10"> field of the platform data is true. Refer to the AT91SAM9263 datasheet for the registers and bits values, and use </text:span><text:span text:style-name="Code"><text:span text:style-name="T10">__raw_writel()</text:span></text:span><text:span text:style-name="T10"> to write to the </text:span><text:span text:style-name="Code"><text:span text:style-name="T10">EMAC_USRIO</text:span></text:span><text:span text:style-name="T10"> register.</text:span></text:p>
      <text:p text:style-name="Text_20_body"><text:span text:style-name="T10">Finally, call the </text:span><text:span text:style-name="Code"><text:span text:style-name="T10">netdrv_mii_init()</text:span></text:span><text:span text:style-name="T10"> function.</text:span></text:p>
      <text:h text:style-name="P44" text:outline-level="2">Connecting the PHY and getting link change notifications</text:h>
      <text:p text:style-name="P10">Now that the MDIO bus is initialized, we'll be able to actually connect the PHY. This will allow us to register a callback that will get called when something changes: link goes up or down, switching from half to full duplex, speed changing from 10 to 100 Mbit/s, etc.</text:p>
      <text:p text:style-name="Text_20_body"><text:span text:style-name="T10">First, let's add a </text:span><text:span text:style-name="Code"><text:span text:style-name="T10">struct phy_device</text:span></text:span><text:span text:style-name="T10"> to our private data structure. We'll also add fields to store the current speed and duplex status:</text:span></text:p>
      <text:p text:style-name="P12">struct phy_device *phydev;<text:line-break/>unsigned int speed;<text:line-break/>unsigned int duplex;</text:p>
      <text:p text:style-name="Text_20_body"><text:span text:style-name="T10">This will point to the PHY we're using. Then, we'll implement a </text:span><text:span text:style-name="Code"><text:span text:style-name="T10">netdrv_mii_probe()</text:span></text:span><text:span text:style-name="T10"> function. The first step is to scan the detected PHYs to get the </text:span><text:span text:style-name="Code"><text:span text:style-name="T10">phy_device</text:span></text:span><text:span text:style-name="T10"> of our PHY:</text:span></text:p>
      <text:p text:style-name="Code"><text:span text:style-name="Code"><text:span text:style-name="T10">for (phy_addr = 0; phy_addr &lt; PHY_MAX_ADDR; phy_addr++) { <text:line-break/><text:tab/>if (netdrvdev-&gt;mii_bus-&gt;phy_map[phy_addr]) { <text:line-break/><text:tab/><text:tab/>phydev = netdrvdev-&gt;mii_bus-&gt;phy_map[phy_addr]; <text:line-break/><text:tab/><text:tab/>break; <text:line-break/><text:tab/>} <text:line-break/>} </text:span></text:span></text:p>
      <text:p text:style-name="Code"><text:span text:style-name="Code"><text:span text:style-name="T10">if (! phydev)<text:line-break/><text:tab/>return -1;</text:span></text:span></text:p>
      <text:p text:style-name="Text_20_body">Now, we will connect the PHY to our Ethernet controller using <text:span text:style-name="Code">phy_connect()</text:span>, and set pass a <text:span text:style-name="Code">netdrv_handle_link_change()</text:span> callback that will be called when the link status changes.</text:p>
      <text:p text:style-name="Code">pdata = netdrvdev-&gt;pdev-&gt;dev.platform_data; <text:line-break/>if (pdata &amp;&amp; pdata-&gt;is_rmii) { <text:line-break/><text:tab/>phydev = phy_connect(netdrvdev-&gt;dev,<text:line-break/><text:tab/><text:tab/><text:tab/><text:tab/> dev_name(&amp;phydev-&gt;dev), <text:line-break/><text:tab/><text:tab/><text:tab/><text:tab/> &amp;netdrv_handle_link_change, <text:line-break/><text:tab/><text:tab/><text:tab/><text:tab/> 0, PHY_INTERFACE_MODE_RMII); <text:line-break/><text:soft-page-break/>} else { <text:line-break/><text:tab/>phydev = phy_connect(netdrvdev-&gt;dev,<text:line-break/><text:tab/><text:tab/><text:tab/><text:tab/> dev_name(&amp;phydev-&gt;dev), <text:line-break/><text:tab/><text:tab/><text:tab/><text:tab/> &amp;netdrv_handle_link_change, <text:line-break/><text:tab/><text:tab/><text:tab/><text:tab/> 0, PHY_INTERFACE_MODE_MII); <text:line-break/>} <text:line-break/>if (! phydev) <text:line-break/><text:tab/>return -1; </text:p>
      <text:p text:style-name="Text_20_body">Finally, we will set the list of supported and advertised features of our PHY to the basic features, and initialize the <text:span text:style-name="T6">phydev,</text:span> <text:span text:style-name="T6">speed</text:span> and <text:span text:style-name="T6">duplex</text:span> fields of our private structure to sane values:</text:p>
      <text:p text:style-name="Code">phydev-&gt;supported &amp;= PHY_BASIC_FEATURES; <text:line-break/>phydev-&gt;advertising = phydev-&gt;supported; <text:line-break/>priv-&gt;speed = 0; <text:line-break/>priv-&gt;duplex = -1; <text:line-break/>priv-&gt;phydev = phydev; </text:p>
      <text:p text:style-name="Text_20_body">Our function is now done. Don't forget to call it from <text:span text:style-name="Code">netdrv_mii_init()</text:span> !</text:p>
      <text:p text:style-name="Text_20_body">The last step is to implement the <text:span text:style-name="Code">netdrv_handle_link_change()</text:span> callback. This function will look at the <text:span text:style-name="Code">phydev-&gt;link</text:span>, <text:span text:style-name="Code">phydev-&gt;speed</text:span> and <text:span text:style-name="Code">phydev-&gt;duplex</text:span> values, and update accordingly the <text:span text:style-name="T6">FD</text:span> (Full-Duplex) and <text:span text:style-name="T6">SPD</text:span> (Speed) bits of the Network Configuration Register (<text:span text:style-name="T6">NCFGR</text:span>).</text:p>
      <text:p text:style-name="Text_20_body">First case to handle, when the link is up, we check if <text:span text:style-name="T6">phydev-&gt;speed</text:span> and <text:span text:style-name="T6">phydev-&gt;duplex</text:span> are different from the one we saved in our private structure. If yes, then we update the <text:span text:style-name="T6">NCFGR</text:span> register, and save the new values in our private structure:</text:p>
      <text:p text:style-name="Code"><text:tab/>if (phydev-&gt;link) {<text:line-break/><text:tab/><text:tab/>if ((priv-&gt;speed <text:s/>!= phydev-&gt;speed) ||<text:line-break/><text:tab/><text:tab/> <text:s text:c="3"/>(priv-&gt;duplex != phydev-&gt;duplex)) {<text:line-break/><text:tab/><text:tab/><text:tab/>u32 reg;</text:p>
      <text:p text:style-name="Code"><text:tab/><text:tab/><text:tab/>reg = __raw_readl(priv-&gt;regs <text:s/>+ EMAC_NCFGR);</text:p>
      <text:p text:style-name="Code"><text:tab/><text:tab/><text:tab/>reg &amp;= ~((1 &lt;&lt; EMAC_NCFGR_SPD_SHIFT) |<text:line-break/><text:tab/><text:tab/><text:tab/><text:tab/> (1 &lt;&lt; EMAC_NCFGR_FD_SHIFT));<text:line-break/><text:tab/><text:tab/><text:tab/>if (phydev-&gt;duplex)<text:line-break/><text:tab/><text:tab/><text:tab/><text:tab/>reg |= (1 &lt;&lt; EMAC_NCFGR_FD_SHIFT);<text:line-break/><text:tab/><text:tab/><text:tab/>if (phydev-&gt;speed == SPEED_100)<text:line-break/><text:tab/><text:tab/><text:tab/><text:tab/>reg |= (1 &lt;&lt; EMAC_NCFGR_SPD_SHIFT);<text:line-break/><text:tab/><text:tab/><text:tab/>__raw_writel(reg, priv-&gt;regs + EMAC_NCFGR);<text:line-break/></text:p>
      <text:p text:style-name="Code"><text:tab/><text:tab/><text:tab/>priv-&gt;speed = phydev-&gt;speed;<text:line-break/><text:tab/><text:tab/><text:tab/>priv-&gt;duplex = phydev-&gt;duplex;<text:line-break/><text:tab/><text:tab/>}<text:line-break/><text:tab/>}</text:p>
      <text:p text:style-name="Text_20_body">The next case to handle is when the link goes down. Here we simply reset the speed and duplex field of our private data structures, so that next time the link goes up, they have sane default values:</text:p>
      <text:p text:style-name="Code"><text:tab/>else {<text:line-break/><text:tab/><text:tab/>priv-&gt;speed <text:s/>= 0;<text:line-break/><text:tab/><text:tab/>priv-&gt;duplex = -1;<text:line-break/><text:tab/>}</text:p>
      <text:h text:style-name="Heading_20_2" text:outline-level="2"><text:soft-page-break/>DMA buffers allocation, initialization and cleanup</text:h>
      <text:p text:style-name="Text_20_body">We'll continue our work on the network driver by writing three auxiliary functions that we will use later:</text:p>
      <text:list xml:id="list839125647" text:style-name="L11">
        <text:list-item>
          <text:p text:style-name="P25"><text:span text:style-name="Code">netdrv_alloc_consistent()</text:span>, to allocate the DMA buffers</text:p>
        </text:list-item>
        <text:list-item>
          <text:p text:style-name="P25"><text:span text:style-name="Code">netdrv_free_consistent()</text:span>, to free the DMA buffers</text:p>
        </text:list-item>
        <text:list-item>
          <text:p text:style-name="P25"><text:span text:style-name="Code">netdrv_init_rings(),</text:span> to initialize the DMA rings</text:p>
        </text:list-item>
      </text:list>
      <text:p text:style-name="Text_20_body">First, have a read of section 41.3.2 of the AT91SAM9263 datasheet. It explains how DMA works with the Ethernet controller.</text:p>
      <text:p text:style-name="Text_20_body">Basically, we need two rings of DMA buffer descriptors, one for the reception buffers and one for the transmission buffers. These descriptors are 8 bytes long, with 4 bytes for the address of the DMA buffer, and 4 bytes for various control flags. So let's define a structure for these descriptors:</text:p>
      <text:p text:style-name="Code">struct dma_desc { <text:line-break/> <text:s text:c="7"/>u32 <text:s text:c="4"/>addr; <text:line-break/> <text:s text:c="7"/>u32 <text:s text:c="4"/>ctrl; <text:line-break/>}; </text:p>
      <text:p text:style-name="Text_20_body">For the reception, we also need to allocate the DMA buffers themselves. According to the datasheet, their size is 128 bytes, therefore we define</text:p>
      <text:p text:style-name="Code">#define RX_BUFFER_SIZE <text:s text:c="9"/>128</text:p>
      <text:p text:style-name="Text_20_body">We will arbitrarily decide that our reception ring contains 512 DMA buffers (and descriptors !), so let's define</text:p>
      <text:p text:style-name="Code">#define RX_RING_SIZE <text:s text:c="11"/>512</text:p>
      <text:p text:style-name="Text_20_body">Therefore, the memory size to allocate for the reception DMA descriptors is</text:p>
      <text:p text:style-name="Code">#define RX_RING_BYTES (sizeof(struct dma_desc) * RX_RING_SIZE)</text:p>
      <text:p text:style-name="Text_20_body">Now, for the transmission, the buffers will be allocated by the kernel, since there are filled by userspace applications with the payload. For transmission, we will have 128 DMA descriptors, so let's define that and compute the amount of memory needed to store these descriptors:</text:p>
      <text:p text:style-name="Code">#define TX_RING_SIZE <text:s text:c="2"/>128 <text:line-break/>#define TX_RING_BYTES <text:s/>(sizeof(struct dma_desc) * TX_RING_SIZE) </text:p>
      <text:p text:style-name="Text_20_body">In addition to the DMA descriptors required by the hardware, we will also need to keep track of which packet is being transmitted through a given DMA descriptor, and where it is mapped in DMA memory. So, we define another structure, <text:span text:style-name="Code">struct ring_info</text:span>, which is not hardware-related, and is only used internally by our driver. We will later allocate <text:span text:style-name="Code">TX_RING_SIZE</text:span> elements of this structure:</text:p>
      <text:p text:style-name="Code">struct ring_info { <text:line-break/> <text:s text:c="7"/>struct sk_buff <text:s text:c="9"/>*skb; <text:line-break/> <text:s text:c="7"/>dma_addr_t <text:s text:c="13"/>mapping; <text:line-break/>}; </text:p>
      <text:p text:style-name="Text_20_body">The struct <text:span text:style-name="Code">sk_buffer </text:span>is a pointer to the packet being transmitted, while the <text:span text:style-name="Code">dma_addr_t</text:span> is the DMA address at which the packet contents were mapped prior to the beginning of the transmission.</text:p>
      <text:p text:style-name="Text_20_body"><text:soft-page-break/>We also need a few additional fields in our private structure, struct netdrv_device:</text:p>
      <text:list xml:id="list2099093035" text:style-name="L12">
        <text:list-item>
          <text:p text:style-name="P26"><text:span text:style-name="Code">struct dma_descs *rx_ring</text:span>, which will contain the ring of reception DMA descriptors</text:p>
        </text:list-item>
        <text:list-item>
          <text:p text:style-name="P26"><text:span text:style-name="Code">void *rx_buffers</text:span>, which will contain the reception buffers themselves</text:p>
        </text:list-item>
        <text:list-item>
          <text:p text:style-name="P26"><text:span text:style-name="Code">struct dma_desc *tx_ring</text:span>, which will contain the ring of transmission DMA descriptors</text:p>
        </text:list-item>
        <text:list-item>
          <text:p text:style-name="P26"><text:span text:style-name="Code">struct ring_info *tx_skb</text:span>, which will contain the array of struct ring_info used to keep track of transmission DMA descriptors</text:p>
        </text:list-item>
        <text:list-item>
          <text:p text:style-name="P26"><text:span text:style-name="Code">dma_addr_t rx_ring_dma</text:span>, the DMA address of the reception ring (DMA addresses might be different from CPU addresses)</text:p>
        </text:list-item>
        <text:list-item>
          <text:p text:style-name="P26"><text:span text:style-name="Code">dma_addr_t tx_ring_dma</text:span>, the DMA address of the transmission ring</text:p>
        </text:list-item>
        <text:list-item>
          <text:p text:style-name="P26"><text:span text:style-name="Code">dma_addr_t rx_buffers_dma</text:span>, the DMA address of the reception buffers</text:p>
        </text:list-item>
        <text:list-item>
          <text:p text:style-name="P26">three unsigned integers, <text:span text:style-name="Code">rx_tail</text:span>, <text:span text:style-name="Code">tx_head </text:span>and <text:span text:style-name="Code">tx_tail</text:span>, that will be used to keep track of the consumption of the two rings of DMA descriptors</text:p>
        </text:list-item>
      </text:list>
      <text:p text:style-name="Text_20_body">Now that the data structures are in place, let's create the allocation function, <text:span text:style-name="Code">netdrv_alloc_consistent()</text:span>. We will do four allocations:</text:p>
      <text:list xml:id="list53829294" text:style-name="L13">
        <text:list-item>
          <text:p text:style-name="P27">Allocation of the array of <text:span text:style-name="Code">struct ring_info</text:span>, which can be done with normal memory allocation (<text:span text:style-name="Code">kmalloc</text:span>) since these informations are not going to be used by the Ethernet controller</text:p>
        </text:list-item>
        <text:list-item>
          <text:p text:style-name="P27">Allocation of the reception DMA descriptors. Since they are shared with the Ethernet hardware, they must be allocated in a coherent way with <text:span text:style-name="Code">dma_alloc_coherent()</text:span>.</text:p>
        </text:list-item>
        <text:list-item>
          <text:p text:style-name="P27">Allocation of the transmission DMA descriptors. Same as the reception DMA descriptors.</text:p>
        </text:list-item>
        <text:list-item>
          <text:p text:style-name="P27">Allocation of the reception buffers. Same as the reception DMA descriptors.</text:p>
        </text:list-item>
      </text:list>
      <text:p text:style-name="Text_20_body">Write the <text:span text:style-name="Code">netdrv_alloc_consistent()</text:span> function, and make it fill the <text:span text:style-name="Code">tx_skb, tx_ring, rx_ring, rx_buffers, rx_ring_dma, tx_ring_dma, rx_buffers_dma </text:span>members of our private structure <text:span text:style-name="Code">netdrv_device</text:span>. Make sure you get the error handling correct.</text:p>
      <text:p text:style-name="Text_20_body">Similarly, write the <text:span text:style-name="Code">netdrv_free_consistent()</text:span> function that does the opposite, using <text:span text:style-name="Code">kfree()</text:span> and <text:span text:style-name="Code">dma_free_coherent()</text:span>.</text:p>
      <text:p text:style-name="Text_20_body">Finally, we'll write a <text:span text:style-name="Code">netdrv_init_rings()</text:span> function to initialize the two rings, according to the datasheet specification.</text:p>
      <text:p text:style-name="Text_20_body">For the reception ring, we'll initialize each descriptor with the address of the corresponding reception buffer. The last descriptor will have the WRAP bit of the addr field set, to indicate it is the last descriptor:</text:p>
      <text:p text:style-name="Code">addr = priv-&gt;rx_buffers_dma; <text:line-break/>for (i = 0; i &lt; RX_RING_SIZE; i++) { <text:line-break/> <text:s text:c="5"/>priv-&gt;rx_ring[i].addr = addr; <text:line-break/><text:soft-page-break/> <text:s text:c="5"/>priv-&gt;rx_ring[i].ctrl = 0; <text:line-break/><text:tab/>addr += RX_BUFFER_SIZE; <text:line-break/>} <text:line-break/>priv-&gt;rx_ring[RX_RING_SIZE - 1].addr |=<text:line-break/><text:tab/><text:tab/>(1 &lt;&lt; EMAC_DMA_RX_WRAP_SHIFT); </text:p>
      <text:p text:style-name="Text_20_body">For the transmission ring, we'll initialize all addresses to zero (since we don't yet have packets to transmit!), and we will set the USED bit in the <text:span text:style-name="Code">ctrl</text:span> field to indicate that these descriptors are owned by the CPU and not the Ethernet controller. Similarly to reception descriptors, the last transmission descriptor will have its WRAP bit set to indicate it's the last. Be careful, in reception descriptors, this bit is part of the <text:span text:style-name="Code">addr</text:span> field while for transmission descriptors, it is part of the <text:span text:style-name="Code">ctrl</text:span> field.</text:p>
      <text:p text:style-name="Code">for (i = 0; i &lt; TX_RING_SIZE; i++) { <text:line-break/><text:tab/>priv-&gt;tx_ring[i].addr = 0; <text:line-break/><text:tab/>priv-&gt;tx_ring[i].ctrl = (1 &lt;&lt; EMAC_DMA_TX_USED_SHIFT); <text:line-break/>} <text:line-break/>priv-&gt;tx_ring[TX_RING_SIZE - 1].ctrl |=<text:line-break/><text:tab/>(1 &lt;&lt; EMAC_DMA_TX_WRAP_SHIFT); </text:p>
      <text:p text:style-name="Text_20_body">Finally, reset the <text:span text:style-name="Code">tx_head</text:span>, <text:span text:style-name="Code">tx_tail</text:span> and <text:span text:style-name="Code">rx_tail</text:span> fields:</text:p>
      <text:p text:style-name="Code">priv-&gt;rx_tail = priv-&gt;tx_head = priv-&gt;tx_tail = 0;</text:p>
      <text:h text:style-name="Heading_20_2" text:outline-level="2">Hardware reset and initialization</text:h>
      <text:p text:style-name="Text_20_body">Obviously, to do hardware initialization, we need a set of register addresses definitions:</text:p>
      <text:list xml:id="list1310167985" text:style-name="L14">
        <text:list-item>
          <text:p text:style-name="P28">The transmit status register (TSR)<text:line-break/><text:span text:style-name="Code">#define EMAC_TSR 0x14</text:span></text:p>
        </text:list-item>
        <text:list-item>
          <text:p text:style-name="P28">The receive buffer queue pointer (RBQP)<text:line-break/><text:span text:style-name="Code">#define EMAC_RBQP 0x18</text:span></text:p>
        </text:list-item>
        <text:list-item>
          <text:p text:style-name="P28">The transmit buffer queue pointer (TBQP)<text:line-break/><text:span text:style-name="Code">#define EMAC_TBQP 0x1C</text:span></text:p>
        </text:list-item>
        <text:list-item>
          <text:p text:style-name="P28">The reception status register (RSR)<text:line-break/><text:span text:style-name="Code">#define EMAC_RSR 0x20</text:span></text:p>
        </text:list-item>
        <text:list-item>
          <text:p text:style-name="P28">The interrupt status register (ISR)<text:line-break/><text:span text:style-name="Code">#define EMAC_ISR 0x24</text:span></text:p>
        </text:list-item>
        <text:list-item>
          <text:p text:style-name="P28">The interrupt enable register (IER)<text:line-break/><text:span text:style-name="Code">#define EMAC_IER 0x28</text:span></text:p>
        </text:list-item>
        <text:list-item>
          <text:p text:style-name="P28">The interrupt disable register (IDR)<text:line-break/><text:span text:style-name="Code">#define EMAC_IDR 0x2C</text:span></text:p>
        </text:list-item>
      </text:list>
      <text:p text:style-name="Text_20_body">In addition to these, bit definitions are needed:</text:p>
      <text:list xml:id="list887015325" text:style-name="L15">
        <text:list-item>
          <text:p text:style-name="P29">For the Network Configuration Register (NCR), we need the bits to enable transmission and reception<text:line-break/><text:span text:style-name="Code">#define EMAC_NCR_RE_SHIFT 2 <text:line-break/>#define EMAC_NCR_TE_SHIFT 3 </text:span></text:p>
        </text:list-item>
        <text:list-item>
          <text:p text:style-name="P29">For the interrupt enable register (IER), we need the bits to enable interrupts on transmission and reception completion<text:line-break/><text:span text:style-name="Code">#define EMAC_IER_RCOMP_SHIFT <text:s text:c="2"/>1<text:line-break/>#define EMAC_IER_TCOMP_SHIFT <text:s text:c="2"/>7</text:span></text:p>
        </text:list-item>
      </text:list>
      <text:p text:style-name="Text_20_body">Now, write a <text:span text:style-name="Code">netdrv_reset_hw()</text:span> function that:</text:p>
      <text:list xml:id="list1866790651" text:style-name="L16">
        <text:list-item>
          <text:p text:style-name="P30"><text:soft-page-break/>Set all bits to one in the Transmit Status Register</text:p>
        </text:list-item>
        <text:list-item>
          <text:p text:style-name="P30">Set all bits to one in the Reception Status Registered</text:p>
        </text:list-item>
        <text:list-item>
          <text:p text:style-name="P30">Set all bits to one in the Interrupt Disable Register</text:p>
        </text:list-item>
        <text:list-item>
          <text:p text:style-name="P30">Read the Interrupt Status Register to clear any pending interrupt</text:p>
        </text:list-item>
      </text:list>
      <text:p text:style-name="Text_20_body">And write a <text:span text:style-name="Code">netdrv_init_hw()</text:span> function that:</text:p>
      <text:list xml:id="list1847434938" text:style-name="L17">
        <text:list-item>
          <text:p text:style-name="P31">Calls <text:span text:style-name="Code">netdrv_reset_hw()</text:span></text:p>
        </text:list-item>
        <text:list-item>
          <text:p text:style-name="P31">Sets the correct values in the Transmit Buffer Queue Pointer and Reception Buffer Queue Pointer registers</text:p>
        </text:list-item>
        <text:list-item>
          <text:p text:style-name="P31">Enable reception and transmission in the Network Configuration Register</text:p>
        </text:list-item>
        <text:list-item>
          <text:p text:style-name="P31">Enable the transmission and reception completion interrupts in the Interrupt Enable register</text:p>
        </text:list-item>
      </text:list>
      <text:p text:style-name="Text_20_body">Of course, these functions will be used later.</text:p>
      <text:h text:style-name="Heading_20_2" text:outline-level="2">Implement open and close operations</text:h>
      <text:p text:style-name="Text_20_body">These operations are respectively called when the network interface is enabled and disabled, for example using <text:span text:style-name="Code">ifconfig</text:span> from userspace.</text:p>
      <text:p text:style-name="Text_20_body">First, create two empty functions, <text:span text:style-name="Code">netdrv_open()</text:span> and <text:span text:style-name="Code">netdrv_close()</text:span>. Both functions return an integer value and take as argument a <text:span text:style-name="Code">struct net_device</text:span> pointer. Then, register these operations in the <text:span text:style-name="Code">net_device_ops</text:span> structure previously created, under the <text:span text:style-name="Code">ndo_open</text:span> and <text:span text:style-name="Code">ndo_close</text:span> fields:</text:p>
      <text:p text:style-name="Code"><text:s text:c="7"/>.ndo_open <text:s text:c="14"/>= netdrv_open, <text:line-break/> <text:s text:c="6"/>.ndo_stop <text:s text:c="14"/>= netdrv_close, </text:p>
      <text:p text:style-name="Text_20_body">Now, let's implement these functions. In the <text:span text:style-name="Code">netdrv_open()</text:span> function, we need to:</text:p>
      <text:list xml:id="list1336200842" text:style-name="L18">
        <text:list-item>
          <text:p text:style-name="P32">Allocate the DMA buffers using <text:span text:style-name="Code">netdrv_alloc_consistent()</text:span></text:p>
        </text:list-item>
        <text:list-item>
          <text:p text:style-name="P32">Initialize the DMA buffers using <text:span text:style-name="Code">netdrv_init_rings()</text:span></text:p>
        </text:list-item>
        <text:list-item>
          <text:p text:style-name="P32">Initialize the hardware using <text:span text:style-name="Code">netdrv_init_hw()</text:span></text:p>
        </text:list-item>
        <text:list-item>
          <text:p text:style-name="P32">Start the PHY using <text:span text:style-name="Code">phy_start()</text:span> on the PHY device that we've previously stored in our private data structure. This <text:span text:style-name="Code">phy_start()</text:span> function will start polling the PHY regularly to detect link changes</text:p>
        </text:list-item>
        <text:list-item>
          <text:p text:style-name="P32">Call <text:span text:style-name="Code">netif_start_queue()</text:span> to tell the kernel that our interface is ready to operate packets</text:p>
        </text:list-item>
      </text:list>
      <text:p text:style-name="Text_20_body">Symmetrically, in the <text:span text:style-name="Code">netdrv_close()</text:span> function:</text:p>
      <text:list xml:id="list125002946" text:style-name="L19">
        <text:list-item>
          <text:p text:style-name="P33">Call <text:span text:style-name="Code">netif_stop_queue()</text:span> to tell the kernel that our interface no longer accepts packets</text:p>
        </text:list-item>
        <text:list-item>
          <text:p text:style-name="P33">Stop the PHY using <text:span text:style-name="Code">phy_stop()</text:span></text:p>
        </text:list-item>
        <text:list-item>
          <text:p text:style-name="P33">Reset the hardware using <text:span text:style-name="Code">netdrv_reset_hw()</text:span> so that interupts are disabled, etc.</text:p>
        </text:list-item>
        <text:list-item>
          <text:p text:style-name="P33">Free the DMA buffers using <text:span text:style-name="Code">netdrv_free_consistent()</text:span></text:p>
        </text:list-item>
      </text:list>
      <text:h text:style-name="Heading_20_2" text:outline-level="2"><text:soft-page-break/>Introduce locking</text:h>
      <text:p text:style-name="Text_20_body">Until now, our driver does not implement proper locking, which might lead to incorrect concurrent access to shared resources. Therefore, we must implement locking. In this driver, a single spinlock will be used, since the concurrent accesses that must be prevented occur between the interrupt handler and the process context code.</text:p>
      <text:p text:style-name="Text_20_body">Therefore, add a <text:span text:style-name="Code">spinlock_t</text:span> structure to our private data structure, and initialize this spinlock with <text:span text:style-name="Code">spin_lock_init()</text:span> in the <text:span text:style-name="Code">probe()</text:span> method.</text:p>
      <text:p text:style-name="Text_20_body">Then, we must use this spinlock in:</text:p>
      <text:list xml:id="list1644871060" text:style-name="L20">
        <text:list-item>
          <text:p text:style-name="P34"><text:span text:style-name="Code">netdrv_handle_link_change()</text:span>, with <text:span text:style-name="Code">spin_lock_irqsave()</text:span> and <text:span text:style-name="Code">spin_unlock_irqrestore()</text:span> to prevent concurrency between the execution of this function and the interrupt handler</text:p>
        </text:list-item>
        <text:list-item>
          <text:p text:style-name="P34"><text:span text:style-name="Code">netdrv_close()</text:span>, again with <text:span text:style-name="Code">spin_lock_irqsave()</text:span> and <text:span text:style-name="Code">spin_lock_irqrestore()</text:span> to prevent concurrency between interrupts and the operation of stopping the network interface. This must be done after stopping the queue and the PHY.</text:p>
        </text:list-item>
      </text:list>
      <text:h text:style-name="Heading_20_2" text:outline-level="2">Implement transmission</text:h>
      <text:p text:style-name="Heading_20_3">Definitions</text:p>
      <text:p text:style-name="Text_20_body">Before implementing the transmission function themselves, let's start by adding the usual definitions:</text:p>
      <text:list xml:id="list1983732790" text:style-name="L21">
        <text:list-item>
          <text:p text:style-name="P35">The TSTART bit of the Network Configuration Register, used to start the transmission of the packets stored in the Transmission Queue<text:line-break/><text:span text:style-name="Code">#define EMAC_NCR_TSTART_SHIFT 9</text:span></text:p>
        </text:list-item>
        <text:list-item>
          <text:p text:style-name="P35">The transmission completion bit of the Transmit Status Register<text:line-break/><text:span text:style-name="Code">#define EMAC_TSR_COMP_SHIFT 5</text:span></text:p>
        </text:list-item>
        <text:list-item>
          <text:p text:style-name="P35">The bit of the transmission DMA descriptor that tells if the current descriptor is the last buffer of the current frame. In our case, this bit will be set of all transmission DMA descriptors since we will always send a packet in a single DMA buffer<text:line-break/><text:span text:style-name="Code">#define EMAC_DMA_TX_LAST_SHIFT 15</text:span></text:p>
        </text:list-item>
        <text:list-item>
          <text:p text:style-name="P35">A macro that tells how many DMA buffers are currently available (free) in the queue<text:line-break/><text:span text:style-name="Code"><text:span text:style-name="T5">#define TX_BUFFS_AVAIL(priv) \ <text:line-break/>(((priv)-&gt;tx_tail &lt;= (priv)-&gt;tx_head) ? <text:s text:c="15"/>\ <text:line-break/>(priv)-&gt;tx_tail + TX_RING_SIZE - 1 - (priv)-&gt;tx_head: \ <text:line-break/>(priv)-&gt;tx_tail - (priv)-&gt;tx_head - 1) </text:span></text:span></text:p>
        </text:list-item>
        <text:list-item>
          <text:p text:style-name="P35">A macro that given an index in the queue of DMA transmission buffers, returns the index of the next one<text:span text:style-name="Code"><text:span text:style-name="T5"><text:line-break/>#define NEXT_TX(n) (((n) + 1) &amp; (TX_RING_SIZE - 1))</text:span></text:span></text:p>
        </text:list-item>
      </text:list>
      <text:p text:style-name="Heading_20_3">The transmission entry point</text:p>
      <text:p text:style-name="Text_20_body">The entry point of our driver for the transmission of packets is the <text:soft-page-break/><text:span text:style-name="Code">int ndo_start_xmit(struct sk_buff *, struct net_device *)</text:span> operation. So, create an empty <text:span text:style-name="Code">netdrv_start_xmit()</text:span> function and register it in the <text:span text:style-name="Code">net_device_ops</text:span> structure.</text:p>
      <text:p text:style-name="Text_20_body">The code of the netdrv_start_xmit() function will manipulate the queue of DMA buffer descriptors and this queue will also be modified by the interrupt handler. Therefore, locking must be used. As the <text:span text:style-name="Code">start_xmit()</text:span> function is guaranteed never to be called from an interrupt handler, we can directly use <text:span text:style-name="Code">spin_lock_irq()</text:span> and <text:span text:style-name="Code">spin_unlock_irq()</text:span>.</text:p>
      <text:p text:style-name="Text_20_body">Once the lock is taken, the first thing to check is if we have at least one remaining DMA buffer descriptor available to send the packet (using the <text:span text:style-name="Code">TX_BUFFS_AVAIL</text:span> macro) If not, this is really a problem since we are supposed to manage this queue and tell the kernel to stop sending packets when the queue is full. Therefore, if this happens, stop the queue with <text:span text:style-name="Code">netif_stop_queue()</text:span>, release the spinlock and return 1 (which the kernel will interpret as an error).</text:p>
      <text:p text:style-name="Text_20_body">If we have at least one DMA buffer descriptor available, the next available is the one pointed by <text:span text:style-name="Code">tx_head</text:span> in our private data structure.</text:p>
      <text:p text:style-name="Text_20_body">The next step is to map the packet so that it can be send through DMA (we are using « streaming DMA »). It takes place using the <text:span text:style-name="Code">dma_map_single()</text:span> function, which takes as argument a struct device pointer (can be found from our private data structure), the memory area to be mapped (the pointer to the packet data is <text:span text:style-name="Code">skb-&gt;data</text:span>), the length (<text:span text:style-name="Code">skb-&gt;length</text:span>) and the direction of the DMA transfer (in our case a transmission to the device, so <text:span text:style-name="Code">DMA_TO_DEVICE</text:span>). The function returns a DMA address, of the type dma_addr_t. This is the address we must give to our device.</text:p>
      <text:p text:style-name="Text_20_body">Then, update our internal <text:span text:style-name="Code">tx_skb</text:span> array with the DMA address and the pointer to the SKB. This will be useful at the completion of the transmission.</text:p>
      <text:p text:style-name="Text_20_body">Now, let's compute the value of the ctrl field of the DMA buffer descriptor:</text:p>
      <text:list xml:id="list1299714561" text:style-name="L22">
        <text:list-item>
          <text:p text:style-name="P36">It must contain the length of the data to transmit, skb-&gt;len</text:p>
        </text:list-item>
        <text:list-item>
          <text:p text:style-name="P36">The EMAC_DMA_TX_LAST_SHIFT bit must be set, as all our packets are sent through a single buffer</text:p>
        </text:list-item>
        <text:list-item>
          <text:p text:style-name="P36">If the buffer we're using is the last one of the queue (tx_head is equal to TX_RING_SIZE - 1), then the EMAC_DMA_TX_WRAP_SHIFT bit must be set</text:p>
        </text:list-item>
      </text:list>
      <text:p text:style-name="Text_20_body">Then, initialize the <text:span text:style-name="Code">addr</text:span> field of the DMA buffer descriptor with the DMA address, and the <text:span text:style-name="Code">ctrl</text:span> field with the value computed previously. To prevent the reordering of these writes with the write that will start the transmission, add a write memory barrier after the setup of the DMA buffer descriptor.</text:p>
      <text:p text:style-name="Text_20_body">Then, update the <text:span text:style-name="Code">tx_head</text:span> to the next available transmission buffer so that further calls to <text:span text:style-name="Code">start_xmit()</text:span> will use another buffer (hint: use the <text:span text:style-name="Code">NEXT_TX</text:span> macro).</text:p>
      <text:p text:style-name="Text_20_body">Finally, start the transmission by setting the <text:span text:style-name="Code">EMAC_NCR_TSTART_SHIFT </text:span>bit of the Network Configuration Register. Be careful not to change the value of other bits in this register !</text:p>
      <text:p text:style-name="Text_20_body"><text:soft-page-break/>Before the end of the function, we must tell the kernel if we still have DMA buffer descriptors available to accept new packets. Test the number of DMA buffer descriptors available, and call <text:span text:style-name="Code">netif_stop_queue()</text:span> if needed.</text:p>
      <text:p text:style-name="Heading_20_3">Transmission completion</text:p>
      <text:p text:style-name="Text_20_body">The completion of the transmission will of course be notified by an interrupt. So, when an interrupt is raised, we will check if it's due to a transmission completion, and if so, we will unmap the DMA buffer, mark it as available, and potentially signal the kernel that we are ready again to send more packets.</text:p>
      <text:p text:style-name="Text_20_body">So, the first part takes place in the interrupt handler, <text:span text:style-name="Code">netdrv_interrupt()</text:span>. First, we need to test if the interrupt really originates from our device. To do so, read the EMAC_ISR (Interrupt Status Register), and if it's 0 (no interrupt pending), then simply return <text:span text:style-name="Code">IRQ_NONE</text:span> to the kernel.</text:p>
      <text:p text:style-name="Text_20_body">Otherwise, take our spinlock, so that the execution of the code of our interrupt handler is protected against concurrent access. Using the spin_lock() and spin_unlock() variant is sufficient, since our interrupt is already guaranteed to be disabled.</text:p>
      <text:p text:style-name="Text_20_body">Then, we have to loop until the EMAC_ISR register is 0. This register gets reset to 0 when it's read, so there's no need to reset bits manually in it. However, this also mean that you must save and use the value of the register as it was in the first test at the beginning of the interrupt handler.</text:p>
      <text:p text:style-name="Text_20_body">In the loop, test if the bit <text:span text:style-name="Code">EMAC_IER_TCOMP_SHIFT </text:span>bit is set, which notifies a transmission completion. If so, call a new <text:span text:style-name="Code">netdrv_tx()</text:span> function that will take care of finishing the transmission process.</text:p>
      <text:p text:style-name="Text_20_body">Now, let's implement the netdrv_tx() function. This function should:</text:p>
      <text:list xml:id="list1810622623" text:style-name="L23">
        <text:list-item>
          <text:p text:style-name="P37">Verify in the Transmit Status Register that a transmission completion occurred. To do so, one must</text:p>
          <text:list>
            <text:list-item>
              <text:p text:style-name="P37">Read the <text:span text:style-name="Code">EMAC_TSR</text:span> register</text:p>
            </text:list-item>
            <text:list-item>
              <text:p text:style-name="P37">Write the read value into the <text:span text:style-name="Code">EMAC_TSR</text:span> register to clear the bits (according to the controller specification, writing with a bit set actually clears the bit in the register)</text:p>
            </text:list-item>
            <text:list-item>
              <text:p text:style-name="P37">Test if the <text:span text:style-name="Code">EMAC_TSR_COMP_SHIFT</text:span> bit is set, and if not, return</text:p>
            </text:list-item>
          </text:list>
        </text:list-item>
        <text:list-item>
          <text:p text:style-name="P37">Test all DMA buffer descriptors (in a loop), for the tail (pointed by <text:span text:style-name="T6">tx_tail</text:span>) to the head (pointed by <text:span text:style-name="T6">tx_head</text:span>). Remember to use <text:span text:style-name="T6">NEXT_TX()</text:span> to compute the index of the next DMA buffer descriptor in the queue. For each descriptor, we will:</text:p>
          <text:list>
            <text:list-item>
              <text:p text:style-name="P37">Use a read memory barrier to make sure that what we will actually read is what has been set by the device into the DMA descriptor</text:p>
            </text:list-item>
            <text:list-item>
              <text:p text:style-name="P37">Test the <text:span text:style-name="T6">EMAC_DMA_TX_USED_SHIFT</text:span> bit. If it isn't set, then we have to stop the loop over the DMA descriptors, since it means that we reached a DMA descriptor whose transmission hasn't been completed by the controller</text:p>
            </text:list-item>
            <text:list-item>
              <text:p text:style-name="P37">Unmap the SKB using <text:span text:style-name="Code">dma_unmap_single()</text:span></text:p>
            </text:list-item>
            <text:list-item>
              <text:p text:style-name="P37"><text:soft-page-break/>Free the SKB using <text:span text:style-name="Code">dev_kfree_skb_irq()</text:span></text:p>
            </text:list-item>
            <text:list-item>
              <text:p text:style-name="P37">Reset the SKB pointer in our private <text:span text:style-name="Code">tx_skb[]</text:span> array.</text:p>
            </text:list-item>
          </text:list>
        </text:list-item>
        <text:list-item>
          <text:p text:style-name="P37">At the end of the loop, update tx_tail so that it points to the DMA descriptor to be analyzed at the next transmission completion interrupt.</text:p>
        </text:list-item>
        <text:list-item>
          <text:p text:style-name="P37">Finally, if the queue was stopped (which can be tested using netif_queue_stopped()) and if we have enough transmit buffers available (say 32), then tell then kernel to start sending packets again using netif_wake_queue().</text:p>
        </text:list-item>
      </text:list>
      <text:p text:style-name="Text_20_body">With this transmission infrastructure in place, your system should be able to send packets. You can test with Wireshark on your host PC, and try to ping the host PC from the target. Ping will not work of course (due to the lack of reception support), but Wireshark should see ARP requests coming from the target.</text:p>
      <text:h text:style-name="Heading_20_2" text:outline-level="2">Implement reception</text:h>
      <text:p text:style-name="Text_20_body">The last (but not least!) part of our driver is obviously to implement the reception support.</text:p>
      <text:p text:style-name="Text_20_body">The reception of packets is notified through an interrupt, so in the interrupt handler, we'll add a call to a netdrv_rx() function. This function will go through the list of DMA descriptors, and find the ranges of DMA descriptors that correspond to a packet. For each of these ranges, a netdrv_rx_frame() function will be called to handle the reception of a packet. Here, we have a difference between transmission and reception: on the transmission side, eack packet is completely sent through a single DMA buffer and descriptor, while on the reception side, DMA buffers are limited to 128 bytes, so multiple reception DMA buffers are usually needed to store the contents of a network packet.</text:p>
      <text:p text:style-name="Heading_20_3">Definitions</text:p>
      <text:p text:style-name="Text_20_body">As usual, additional definitions are needed:</text:p>
      <text:list xml:id="list187639869" text:style-name="L24">
        <text:list-item>
          <text:p text:style-name="P38">Bit definitions for the DMA reception descriptors</text:p>
          <text:list>
            <text:list-item>
              <text:p text:style-name="P38"><text:span text:style-name="Code">#define EMAC_DMA_RX_USED_SHIFT 0</text:span><text:line-break/>This bit is set to one in the address field of the DMA descriptor by the device when the DMA buffer has been filled with data</text:p>
            </text:list-item>
            <text:list-item>
              <text:p text:style-name="P38"><text:span text:style-name="Code">#define EMAC_DMA_RX_SOF_SHIFT 14</text:span><text:line-break/>This bit is set to one in the control field of the DMA descriptor by the device when the data in this DMA buffer is the beginning of a network packet (SOF stands for Start of Frame)</text:p>
            </text:list-item>
            <text:list-item>
              <text:p text:style-name="P38"><text:span text:style-name="Code">#define EMAC_DMA_RX_EOF_SHIFT 15</text:span><text:line-break/>This bit is set to one in the control field of the DMA descriptor by the device when the data in this DMA buffer is the end of a network packet (EOF stands for End of Frame)</text:p>
            </text:list-item>
          </text:list>
        </text:list-item>
        <text:list-item>
          <text:p text:style-name="P38">As the Ethernet header is 14 bytes in size and for performance reasons, it's better to have the IP header word-aligned, many Ethernet drivers allocates two additional bytes in each packet and shift by two bytes the Ethernet header. So <text:soft-page-break/>we define a constant <text:span text:style-name="Code">RX_OFFSET:</text:span><text:line-break/><text:span text:style-name="Code">#define RX_OFFSET 2</text:span></text:p>
        </text:list-item>
        <text:list-item>
          <text:p text:style-name="P38">A macro <text:span text:style-name="Code">NEXT_RX()</text:span>, implemented just like <text:span text:style-name="Code">NEXT_TX()</text:span> except that it wraps at <text:span text:style-name="Code">RX_RING_SIZE</text:span> instead of <text:span text:style-name="Code">TX_RING_SIZE</text:span>.</text:p>
        </text:list-item>
      </text:list>
      <text:p text:style-name="Heading_20_3">In the interrupt handler</text:p>
      <text:p text:style-name="Text_20_body">The work in the interrupt handler is simple: after the test for the transmission completion, add a similar test on the <text:span text:style-name="Code">EMAC_IER_RCOMP_SHIFT</text:span> bit, and if this bit is set, call <text:span text:style-name="Code">netdrv_rx()</text:span>.</text:p>
      <text:p text:style-name="Heading_20_3">The netdrv_rx() function</text:p>
      <text:p text:style-name="Text_20_body">In this function, loop over the DMA descriptors starting at the reception tail (<text:span text:style-name="Code">rx_tail</text:span>), and so the following things:</text:p>
      <text:list xml:id="list423075871" text:style-name="L25">
        <text:list-item>
          <text:p text:style-name="P39">Call <text:span text:style-name="Code">rmb()</text:span> to make sure that what you're reading from the DMA descriptors will be correct</text:p>
        </text:list-item>
        <text:list-item>
          <text:p text:style-name="P39">If the <text:span text:style-name="Code">EMAC_DMA_RX_USED_SHIFT</text:span> bit in the address field of the current DMA descriptor isn't set, then we have reached the last received DMA buffer, and we can break out of the loop</text:p>
        </text:list-item>
        <text:list-item>
          <text:p text:style-name="P39">If the <text:span text:style-name="Code">EMAC_DMA_RX_SOF_SHIFT</text:span> bit in the control field of the current DMA descriptor is set, then the current DMA buffer is the beginning of a new packet. Store the index of the current DMA descriptor in a variable, so that we remember what is the first DMA buffer of the current packet</text:p>
        </text:list-item>
        <text:list-item>
          <text:p text:style-name="P39">If the <text:span text:style-name="Code">EMAC_DMA_RX_EOF_SHIFT</text:span> bit in the control field of the current DMA descriptor is set, then the current DMA buffer is the end of the current packet. So now, we have the index of the beginning of the packet (saved previously) and the index of the end of the packet. With these two informations, we call our <text:span text:style-name="Code">netdrv_rx_frame()</text:span> function to handle the reception of a complete packet</text:p>
        </text:list-item>
      </text:list>
      <text:p text:style-name="Text_20_body">After the loop, remember to update the <text:span text:style-name="Code">rx_tail</text:span> properly.</text:p>
      <text:p text:style-name="Heading_20_3">The netdrv_rx_frame() function</text:p>
      <text:p text:style-name="Text_20_body">This function is in charge of allocating an SKB from the network stack, filling it with the packet data, and submitting the SKB for analysis to the network stack.</text:p>
      <text:p text:style-name="Text_20_body">At the beginning of the function, let's compute the length of the received packet. This length is store in the 11 low-order bits of the control field of the last DMA descriptor containing the packet.</text:p>
      <text:p text:style-name="Text_20_body">Then, we ask the kernel to allocate a SKB for us, using <text:span text:style-name="Code">dev_alloc_skb()</text:span>. This function takes a length as argument, which must be the length of the received packet plus the <text:span text:style-name="Code">RX_OFFSET</text:span> used to make sure the IP header will be word-aligned. Of course, check that the allocation was successful. If it isn't, the packet is simply dropped, but don't forget to mark the DMA descriptors of the packet as unused by clearing the <text:span text:style-name="Code">EMAC_DMA_RX_USED_SHIFT</text:span> bit of the address field.</text:p>
      <text:p text:style-name="Text_20_body">Then, we need to set-up the SKB:</text:p>
      <text:list xml:id="list546909835" text:style-name="L26">
        <text:list-item>
          <text:p text:style-name="P40">tell the kernel that the first two bytes of the packets are to be ignored using <text:span text:style-name="Code">skb_reserve(skb, RX_OFFSET)</text:span>.</text:p>
        </text:list-item>
        <text:list-item>
          <text:p text:style-name="P40"><text:soft-page-break/>Tell the kernel that our device didn't do any verification of the packet checksums (some devices do this directly in hardware). This is done using <text:span text:style-name="Code">skb-&gt;ip_summed = CHECKSUM_NONE</text:span>.</text:p>
        </text:list-item>
        <text:list-item>
          <text:p text:style-name="P40">Tell the kernel how much data we will put in our SKB using <text:span text:style-name="Code">skb_put()</text:span> with the packet length as argument</text:p>
        </text:list-item>
      </text:list>
      <text:p text:style-name="Text_20_body">Once our SKB is setup, let's go through the different DMA buffers that contain the data of our packet and handle them in a loop that does:</text:p>
      <text:list xml:id="list1620217050" text:style-name="L27">
        <text:list-item>
          <text:p text:style-name="P41">Computes the length of the data available in the current DMA buffer. Usually it's the size of the buffer, RX_BUFFER_SIZE, except for the last one !</text:p>
        </text:list-item>
        <text:list-item>
          <text:p text:style-name="P41">Copy data from the DMA buffer to the SKB, using <text:span text:style-name="Code">skb_copy_to_linear_data_offset()</text:span>. The arguments of this function are: the SKB pointer, the offset in the SKB at which the data should be copied, the location from which the data should be taken, and the length of the data to copy</text:p>
        </text:list-item>
        <text:list-item>
          <text:p text:style-name="P41">Clear the EMAC_DMA_RX_USED_SHIFT bit in the DMA descriptor, to mark the corresponding DMA buffer as available again for future receptions</text:p>
        </text:list-item>
      </text:list>
      <text:p text:style-name="Text_20_body">At the end of the function, we must compute the protocol of the packet that has been received and store it in the SKB: <text:span text:style-name="Code">skb-&gt;protocol = eth_type_trans(skb, priv-&gt;dev)</text:span>. </text:p>
      <text:p text:style-name="Text_20_body">And finally, submit the received packet to the kernel using <text:span text:style-name="Code">netif_rx()</text:span>.</text:p>
      <text:p text:style-name="Text_20_body">Now, your driver should be working, and network traffic should go back and forth between the target and the rest of the world. Congratulations!</text:p>
      <text:h text:style-name="Heading_20_2" text:outline-level="2">Improvements</text:h>
      <text:p text:style-name="Text_20_body">Compared to the official driver for this Ethernet controller as available in the kernel, our driver lacks a few features:</text:p>
      <text:list xml:id="list1770321951" text:style-name="L28">
        <text:list-item>
          <text:p text:style-name="P42">No support for NAPI, which allows to limit the interrupt rate when the network traffic increases significantly</text:p>
        </text:list-item>
        <text:list-item>
          <text:p text:style-name="P42">No support for the ethtool API, which allows userspace applications to get informations about the status of the link and to configure a few settings</text:p>
        </text:list-item>
        <text:list-item>
          <text:p text:style-name="P42">No support for the statistics (packets received/sent, bytes received/sent, errors, etc.)</text:p>
        </text:list-item>
        <text:list-item>
          <text:p text:style-name="P42">No support for promiscuous mode and for the multicast filters</text:p>
        </text:list-item>
        <text:list-item>
          <text:p text:style-name="P42">No proper management of errors communicated by the Ethernet controll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OpenSymbol" svg:font-family="OpenSymbol"/>
    <style:font-face style:name="StarSymbol" svg:font-family="StarSymbol"/>
    <style:font-face style:name="Tahoma2" svg:font-family="Tahoma, Lucidasans, 'Lucida Sans', 'Arial Unicode MS'"/>
    <style:font-face style:name="Courier 10 Pitch1" svg:font-family="'Courier 10 Pitch'" style:font-pitch="fixed"/>
    <style:font-face style:name="Courier 10 Pitch" svg:font-family="'Courier 10 Pitch'" style:font-adornments="Regular" style:font-pitch="fixed"/>
    <style:font-face style:name="Bitstream Vera Sans Mono" svg:font-family="'Bitstream Vera Sans Mono'" style:font-family-generic="modern" style:font-pitch="fixed"/>
    <style:font-face style:name="Cumberland AMT" svg:font-family="'Cumberland AMT'"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 svg:font-family="Tahoma, Lucidasans, 'Lucida Sans', 'Arial Unicode M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1in" fo:margin-top="0in" fo:margin-bottom="0.0835in" fo:text-align="start" style:justify-single-word="false" style:register-true="true" fo:text-indent="0in" style:auto-text-indent="false" fo:background-color="transparent" style:shadow="none">
        <style:tab-stops/>
        <style:background-image/>
      </style:paragraph-properties>
      <style:text-properties fo:font-size="10pt" style:text-rotation-angle="0" style:text-rotation-scale="line-heigh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0pt" fo:font-style="obliqu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start" style:justify-single-word="false" style:page-number="auto" fo:background-color="transparent" style:shadow="none">
        <style:tab-stops/>
        <style:background-image/>
      </style:paragraph-properties>
      <style:text-properties fo:font-size="8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0.4701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umbering_20_Symbols" style:display-name="Numbering Symbols" style:family="paragraph">
      <style:paragraph-properties style:text-autospace="none"/>
      <style:text-properties fo:font-size="21pt" style:font-size-asian="21pt" style:font-size-complex="21pt"/>
    </style:style>
    <style:style style:name="Bullets" style:family="paragraph">
      <style:paragraph-properties style:text-autospace="none"/>
      <style:text-properties style:font-name="StarSymbol" fo:font-size="15.5pt" style:font-name-asian="StarSymbol" style:font-size-asian="15.5pt" style:font-name-complex="StarSymbol" style:font-size-complex="15.5pt"/>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Code" style:family="paragraph" style:parent-style-name="Text_20_body" style:master-page-name="">
      <style:paragraph-properties fo:margin-left="0in" fo:margin-right="0in" fo:margin-top="0in" fo:margin-bottom="0.0783in" fo:text-indent="0in" style:auto-text-indent="false" style:page-number="auto" fo:background-color="#e6e6ff" fo:padding="0.0193in" fo:border="0.0008in solid #000000" style:shadow="none">
        <style:background-image/>
      </style:paragraph-properties>
      <style:text-properties style:font-name="Courier 10 Pitch"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Source_20_Text" style:display-name="Source Text" style:family="text">
      <style:text-properties style:font-name="Cumberland AMT" style:font-name-asian="Cumberland AMT" style:font-name-complex="Cumberland AMT"/>
    </style:style>
    <style:style style:name="Code" style:family="text">
      <style:text-properties style:font-name="Courier 10 Pitc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fo:margin-top="0in" fo:margin-bottom="0in" table:align="margins"/>
    </style:style>
    <style:style style:name="Table2.A" style:family="table-column">
      <style:table-column-properties style:rel-column-width="4412*"/>
    </style:style>
    <style:style style:name="Table2.B" style:family="table-column">
      <style:table-column-properties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table:align="margins" style:may-break-between-rows="false"/>
    </style:style>
    <style:style style:name="Table3.A" style:family="table-column">
      <style:table-column-properties style:rel-column-width="3647*"/>
    </style:style>
    <style:style style:name="Table3.B" style:family="table-column">
      <style:table-column-properties style:rel-column-width="61888*"/>
    </style:style>
    <style:style style:name="Table3.A1" style:family="table-cell">
      <style:table-cell-properties fo:padding="0.059in" fo:border="none"/>
    </style:style>
    <style:style style:name="Table3.B1" style:family="table-cell">
      <style:table-cell-properties fo:background-color="transparent" fo:padding="0.059in" fo:border="none">
        <style:background-image/>
      </style:table-cell-properties>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Header">
      <style:text-properties fo:font-size="9pt" style:font-size-asian="9pt" style:font-size-complex="9pt"/>
    </style:style>
    <style:style style:name="MP9" style:family="paragraph" style:parent-style-name="Footer">
      <style:paragraph-properties fo:text-align="start" style:justify-single-word="false"/>
      <style:text-properties fo:font-size="9.5pt" style:font-size-asian="9.5pt" style:font-size-complex="9.5pt"/>
    </style:style>
    <style:style style:name="MP10" style:family="paragraph" style:parent-style-name="Footer">
      <style:paragraph-properties fo:text-align="end" style:justify-single-word="false"/>
    </style:style>
    <style:style style:name="MP11"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1"/>
    </style:style>
    <style:style style:name="MT7" style:family="text"/>
    <style:style style:name="MT8" style:family="text">
      <style:text-properties style:font-name="Bitstream Vera Serif1" fo:font-size="9pt" style:font-size-asian="9pt" style:font-size-complex="9pt"/>
    </style:style>
    <style:style style:name="MT9" style:family="text">
      <style:text-properties fo:font-size="9pt" style:font-size-asian="9pt" style:font-size-complex="9pt"/>
    </style:style>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8">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office:automatic-styles>
  <office:master-styles>
    <style:master-page style:name="Standard" style:page-layout-name="Mpm1">
      <style:header>
        <text:p text:style-name="MP1"><draw:frame text:anchor-type="paragraph" draw:z-index="21" draw:style-name="Mgr1" draw:text-style-name="MP2" svg:width="2.4323in" svg:height="0.5496in" svg:x="-2.7118in" svg:y="0.1217in"><draw:image xlink:href="Pictures/10000201000002BB0000009EE7F755DC.png" xlink:type="simple" xlink:show="embed" xlink:actuate="onLoad"><text:p/></draw:image></draw:frame><draw:g text:anchor-type="paragraph" draw:z-index="23"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9649768E.png" xlink:type="simple" xlink:show="embed" xlink:actuate="onLoad"><text:p/></draw:image></draw:frame></draw:g><draw:rect text:anchor-type="paragraph" draw:z-index="22"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20"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6</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57" draw:style-name="Mgr5" draw:text-style-name="MP6" svg:width="7.0768in" svg:height="0.7815in" svg:x="0.0091in" svg:y="-0.0091in"><draw:text-box><text:p text:style-name="MP3"><text:span text:style-name="MT4"/></text:p><text:p text:style-name="MP3"><text:span text:style-name="MT4">Linux network</text:span><text:span text:style-name="MT4"><text:line-break/></text:span><text:span text:style-name="MT4">driver development</text:span><text:span text:style-name="MT4"><text:line-break/></text:span><text:span text:style-name="MT4">Training lab book</text:span></text:p></draw:text-box></draw:frame><draw:frame text:anchor-type="paragraph" draw:z-index="67" draw:style-name="Mgr6" draw:text-style-name="MP2" svg:width="2.4323in" svg:height="0.5496in" svg:x="0.1043in" svg:y="0.0827in"><draw:image xlink:href="Pictures/10000201000002BB0000009EE7F755DC.png" xlink:type="simple" xlink:show="embed" xlink:actuate="onLoad"><text:p/></draw:image></draw:frame><draw:g text:anchor-type="paragraph" draw:z-index="7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87" draw:style-name="Mgr8" draw:text-style-name="MP7" svg:width="7.0768in" svg:height="0.276in" svg:x="0.0083in" svg:y="0.0256in"><draw:text-box><text:p><text:span text:style-name="MT5">©</text:span><text:span text:style-name="MT6"> 2009 Free Electrons, </text:span><text:span text:style-name="MT6"><text:a xlink:href="http://free-electrons.com/">http://free-electrons.com</text:a></text:span><text:span text:style-name="MT6"> <text:s text:c="9"/>Creative Commons License</text:span></text:p></draw:text-box></draw:frame><text:page-number text:select-page="current">6</text:page-number></text:p>
      </style:footer>
    </style:master-page>
    <style:master-page style:name="Right_20_Page" style:display-name="Right Page" style:page-layout-name="Mpm4" style:next-style-name="Left_20_Page">
      <style:header>
        <text:p text:style-name="MP8"><draw:frame text:anchor-type="paragraph" draw:z-index="19" draw:style-name="Mgr5" draw:text-style-name="MP6" svg:width="7.0768in" svg:height="0.7815in" svg:x="0.0091in" svg:y="-0.0091in"><draw:text-box><text:p text:style-name="MP3"><text:span text:style-name="MT4"/></text:p><text:p text:style-name="MP3"><text:span text:style-name="MT4">Linux network</text:span><text:span text:style-name="MT4"><text:line-break/></text:span><text:span text:style-name="MT4">driver development</text:span><text:span text:style-name="MT4"><text:line-break/></text:span><text:span text:style-name="MT4">Training lab book</text:span></text:p></draw:text-box></draw:frame><draw:frame text:anchor-type="paragraph" draw:z-index="37" draw:style-name="Mgr6" draw:text-style-name="MP2" svg:width="2.4323in" svg:height="0.5496in" svg:x="0.1043in" svg:y="0.0827in"><draw:image xlink:href="Pictures/10000201000002BB0000009EE7F755DC.png" xlink:type="simple" xlink:show="embed" xlink:actuate="onLoad"><text:p/></draw:image></draw:frame><draw:g text:anchor-type="paragraph" draw:z-index="4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9" draw:style-name="Mgr8" draw:text-style-name="MP7" svg:width="7.0768in" svg:height="0.276in" svg:x="0.0083in" svg:y="0.0055in"><draw:text-box><text:p><text:span text:style-name="MT5">©</text:span><text:span text:style-name="MT6"> 2009 Free Electrons, </text:span><text:span text:style-name="MT6"><text:a xlink:href="http://free-electrons.com/">http://free-electrons.com</text:a></text:span><text:span text:style-name="MT6"> <text:s text:c="7"/>Creative Commons License</text:span></text:p></draw:text-box></draw:frame><text:page-number text:select-page="current">6</text:page-number></text:p>
      </style:footer>
    </style:master-page>
    <style:master-page style:name="Index" style:page-layout-name="Mpm2"/>
    <style:master-page style:name="HTML" style:page-layout-name="Mpm5"/>
    <style:master-page style:name="Footnote" style:page-layout-name="Mpm6"/>
    <style:master-page style:name="Endnote" style:page-layout-name="Mpm6"/>
    <style:master-page style:name="Title_20_page" style:display-name="Title page" style:page-layout-name="Mpm7" style:next-style-name="License_20_page">
      <style:header>
        <text:p text:style-name="MP1"><draw:frame text:anchor-type="paragraph" draw:z-index="24" draw:style-name="Mgr6" draw:text-style-name="MP2" svg:width="2.4323in" svg:height="0.5496in" svg:x="0.1043in" svg:y="0.0827in"><draw:image xlink:href="Pictures/10000201000002BB0000009EE7F755DC.png" xlink:type="simple" xlink:show="embed" xlink:actuate="onLoad"><text:p/></draw:image></draw:frame><draw:g text:anchor-type="paragraph" draw:z-index="25"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text:p text:style-name="MP1">Embedded Linux kernel<text:line-break/>and driver development<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9"><text:page-number text:select-page="current">6</text:page-number></text:p>
            </table:table-cell>
            <table:table-cell table:style-name="Table2.B1" office:value-type="string">
              <text:p text:style-name="MP10"><text:span text:style-name="MT2">©</text:span><text:span text:style-name="MT3"> 2004-2009, Free Electrons, </text:span><text:a xlink:type="simple" xlink:href="http://free-electrons.com/">http://free-electrons.com</text:a><text:span text:style-name="MT3">, Creative Commons License</text:span></text:p>
            </table:table-cell>
          </table:table-row>
        </table:table>
        <text:p text:style-name="MP11"/>
      </style:footer>
    </style:master-page>
    <style:master-page style:name="License_20_page" style:display-name="License page" style:page-layout-name="Mpm8" style:next-style-name="Right_20_Page">
      <style:header>
        <text:p text:style-name="MP1"><draw:g text:anchor-type="paragraph" draw:z-index="2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26" draw:style-name="Mgr6" draw:text-style-name="MP2" svg:width="2.4323in" svg:height="0.5496in" svg:x="0.1043in" svg:y="0.0827in"><draw:image xlink:href="Pictures/10000201000002BB0000009EE7F755DC.png" xlink:type="simple" xlink:show="embed" xlink:actuate="onLoad"><text:p/></draw:image></draw:frame></text:p>
        <text:p text:style-name="MP1">Embedded Linux kernel<text:line-break/>and driver development<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9"><text:page-number text:select-page="current">6</text:page-number></text:p>
            </table:table-cell>
            <table:table-cell table:style-name="Table3.B1" office:value-type="string">
              <text:p text:style-name="MP10"><text:span text:style-name="MT8">©</text:span><text:span text:style-name="MT9"> Copyright 2004-2009, Free Electrons, </text:span><text:a xlink:type="simple" xlink:href="http://free-electrons.com/"><text:span text:style-name="MT9">http://free-electrons.com</text:span></text:a><text:span text:style-name="MT9">,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Linux network driver development - Lab book</dc:title>
    <meta:initial-creator>Michael Opdenacker</meta:initial-creator>
    <meta:creation-date>2004-08-28T19:38:53</meta:creation-date>
    <dc:date>2009-12-17T07:38:08</dc:date>
    <meta:printed-by>Michael Opdenacker</meta:printed-by>
    <meta:print-date>2006-10-29T17:31:28</meta:print-date>
    <meta:editing-cycles>838</meta:editing-cycles>
    <meta:editing-duration>PT265H01M28S</meta:editing-duration>
    <dc:creator>Michael Opdenacker</dc:creator>
    <meta:document-statistic meta:table-count="3" meta:image-count="0" meta:object-count="0" meta:page-count="20" meta:paragraph-count="325" meta:word-count="7072" meta:character-count="45386"/>
    <meta:user-defined meta:name="Info 1"/>
    <meta:user-defined meta:name="Info 2"/>
    <meta:user-defined meta:name="Info 3"/>
    <meta:user-defined meta:name="Info 4"/>
  </office:meta>
</office:document-meta>
</file>