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83000000EA02F43D2033AB4742.png" manifest:media-type="image/png"/>
  <manifest:file-entry manifest:full-path="Pictures/10000201000001C1000000AB0A0B4D06B15C81D4.png" manifest:media-type="image/png"/>
  <manifest:file-entry manifest:full-path="Pictures/10000201000002BB0000009E4196E3711D3BB368.png" manifest:media-type="image/png"/>
  <manifest:file-entry manifest:full-path="Pictures/100002010000008000000080BDA38868E370BFFC.png" manifest:media-type="image/png"/>
  <manifest:file-entry manifest:full-path="Pictures/10000200000000AA000000F94A5973111CC38AE7.png" manifest:media-type="image/png"/>
  <manifest:file-entry manifest:full-path="Pictures/10000200000000800000008070AFF8A36C03E6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, Lucidasans, 'Lucida Sans', 'Arial Unicode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Objective">
      <style:paragraph-properties fo:margin-left="0in" fo:margin-right="0in" fo:text-indent="0in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start" style:justify-single-word="false"/>
      <style:text-properties fo:font-size="9.5pt" style:font-size-asian="9.5pt" style:font-size-complex="9.5pt"/>
    </style:style>
    <style:style style:name="P7" style:family="paragraph" style:parent-style-name="Footer">
      <style:paragraph-properties fo:text-align="center" style:justify-single-word="false"/>
      <style:text-properties fo:font-size="9.5pt" style:font-size-asian="9.5pt" style:font-size-complex="9.5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ext_20_body">
      <style:text-properties style:font-name="Bitstream Vera Serif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 style:list-style-name="L8"/>
    <style:style style:name="P19" style:family="paragraph" style:parent-style-name="Text_20_body" style:list-style-name="L9"/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2"/>
    <style:style style:name="P23" style:family="paragraph" style:parent-style-name="Text_20_body" style:list-style-name="L13"/>
    <style:style style:name="P24" style:family="paragraph" style:parent-style-name="Text_20_body" style:list-style-name="L14"/>
    <style:style style:name="P25" style:family="paragraph" style:parent-style-name="Heading_20_1" style:master-page-name="Right_20_Page">
      <style:paragraph-properties style:page-number="auto"/>
    </style:style>
    <style:style style:name="P26" style:family="paragraph">
      <loext:graphic-properties draw:fill="solid" draw:fill-color="#e6e6ff"/>
      <style:text-properties style:font-name="Bitstream Vera Serif" fo:font-size="10pt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e6e6ff"/>
      <style:paragraph-properties fo:text-align="center"/>
      <style:text-properties style:font-name="Bitstream Vera Serif" fo:font-size="10pt"/>
    </style:style>
    <style:style style:name="P29" style:family="paragraph">
      <loext:graphic-properties draw:fill="none" draw:opacity="100%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30" style:family="paragraph">
      <loext:graphic-properties draw:fill-color="#e6e6e6"/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Bitstream Vera Serif1" fo:font-size="9.5pt" style:font-size-asian="9.5pt" style:font-size-complex="9.5pt"/>
    </style:style>
    <style:style style:name="T3" style:family="text">
      <style:text-properties style:font-name="Bitstream Vera Serif1" fo:font-size="9pt" style:font-size-asian="9pt" style:font-size-complex="9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ourier 10 Pitch1"/>
    </style:style>
    <style:style style:name="T7" style:family="text">
      <style:text-properties style:font-name="Bitstream Vera Serif1" fo:font-size="10pt"/>
    </style:style>
    <style:style style:name="T8" style:family="text">
      <style:text-properties style:font-name="Bitstream Vera Serif" fo:font-size="10pt" style:font-name-asian="Bitstream Vera Sans1" style:font-name-complex="Tahoma1"/>
    </style:style>
    <style:style style:name="T9" style:family="text">
      <style:text-properties style:font-name="Bitstream Vera Serif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solid" draw:fill-color="#e6e6ff" draw:textarea-horizontal-align="right" draw:textarea-vertical-align="middle" fo:min-height="0.2756in" fo:padding-right="0.1in" draw:shadow="visible" draw:shadow-offset-x="0in" draw:shadow-offset-y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6e6ff" fo:min-height="0.7811in" draw:shadow="visible" draw:shadow-offset-x="0in" draw:shadow-offset-y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center" draw:textarea-vertical-align="middle" draw:shadow="visible" draw:shadow-offset-x="0in" draw:shadow-offset-y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Kernel – Serial controller device driver programming</text:p>
      <text:p text:style-name="P4">Objective: Develop a serial device driver for the AT91SAM9263 CPU from scratch.</text:p>
      <text:h text:style-name="Heading_20_2" text:outline-level="2">Warning</text:h>
      <text:p text:style-name="Text_20_body">In this lab, we are going to re-implement a driver that already exists in the Linux kernel tree. Since the driver already exists, you could just copy the code, compile it, and get it to work in a few minutes. However, the purpose of this lab is to re-create this driver from scratch, taking the time to understand all the code and all the steps. So please play the game, and follow our adventure of creating a serial driver from scratch!</text:p>
      <text:h text:style-name="Heading_20_2" text:outline-level="2">Setup</text:h>
      <text:p text:style-name="P3">Go to the <text:span text:style-name="T6">/home/&lt;user&gt;/felabs/linux/character </text:span>directory. It contains the root filesystem that you will mount over NFS to work on this lab. Re-use the setup instructions of the lab on Character Device Drivers to get a kernel without the serial port driver and with Network Console support.</text:p>
      <text:h text:style-name="Heading_20_2" text:outline-level="2">Basic module</text:h>
      <text:p text:style-name="Text_20_body">The serial core cannot be compiled inside the kernel without an in-tree kernel driver. Therefore, for this lab, we will work directly inside the kernel source tree and not using an external module.</text:p>
      <text:p text:style-name="Text_20_body">To do so:</text:p>
      <text:list xml:id="list249291825" text:style-name="L1">
        <text:list-item>
          <text:p text:style-name="P11">Create a basic module in <text:span text:style-name="Code">drivers/serial/fedrv.c</text:span> with just the init and cleanup functions ;</text:p>
        </text:list-item>
        <text:list-item>
          <text:p text:style-name="P11">Add a new configuration option in <text:span text:style-name="Code">drivers/serial/Kconfig</text:span>. Don't forget to select <text:span text:style-name="T6">SERIAL_CORE</text:span> in this option ;</text:p>
        </text:list-item>
        <text:list-item>
          <text:p text:style-name="P11">Update <text:span text:style-name="Code">drivers/serial/Makefile</text:span> to make sure your driver gets compiled when your new option is selected</text:p>
        </text:list-item>
      </text:list>
      <text:p text:style-name="Text_20_body">Compile your new driver as a module, and after the kernel compilation, run:</text:p>
      <text:p text:style-name="Text_20_body"><text:span text:style-name="Code">make INSTALL_MOD_PATH=/path/to/nfsroot modules_install</text:span></text:p>
      <text:p text:style-name="Text_20_body">To install the modules (<text:span text:style-name="Code">serial_core</text:span> and your driver) into the root filesystem. Then try to load/unload your module on the target using <text:span text:style-name="Code">modprobe</text:span>. If you're successful, we can now start working on the driver itself.</text:p>
      <text:h text:style-name="Heading_20_2" text:outline-level="2">Register the UART driver</text:h>
      <text:p text:style-name="Text_20_body">Instantiate an <text:span text:style-name="T6">uart_driver</text:span> structure with the following values:</text:p>
      <text:list xml:id="list1565712567" text:style-name="L2">
        <text:list-item>
          <text:p text:style-name="P12"><text:span text:style-name="Code">owner</text:span>, <text:span text:style-name="Code">THIS_MODULE</text:span></text:p>
        </text:list-item>
        <text:list-item>
          <text:p text:style-name="P12"><text:span text:style-name="Code">driver_name</text:span>, <text:span text:style-name="Code">“fedrv”</text:span> or any other string</text:p>
        </text:list-item>
        <text:list-item>
          <text:p text:style-name="P12"><text:span text:style-name="Code">dev_name</text:span>, <text:span text:style-name="Code">“ttyS”</text:span></text:p>
        </text:list-item>
        <text:list-item>
          <text:p text:style-name="P12"><text:span text:style-name="Code">major</text:span>, <text:span text:style-name="Code">TTY_MAJOR</text:span> (this is the usual major for TTY devices)</text:p>
        </text:list-item>
        <text:list-item>
          <text:p text:style-name="P12"><text:soft-page-break/><text:span text:style-name="Code">minor</text:span>, 64 (this is the usual minor for TTY serial devices, see <text:span text:style-name="T6">Documentation/devices.txt</text:span> in the kernel source tree)</text:p>
        </text:list-item>
        <text:list-item>
          <text:p text:style-name="P12"><text:span text:style-name="Code">nr</text:span>, 1 (we will support only one port)</text:p>
        </text:list-item>
      </text:list>
      <text:p text:style-name="Text_20_body">In the init function, register the UART driver with <text:span text:style-name="Code">uart_register_driver()</text:span> and in the cleanup function, unregister it with <text:span text:style-name="Code">uart_unregister_driver()</text:span>.</text:p>
      <text:h text:style-name="Heading_20_2" text:outline-level="2">Integration in the device model</text:h>
      <text:p text:style-name="Text_20_body">To get notifications of the UART devices that exist on our board, we will integrate our driver in the device model.</text:p>
      <text:p text:style-name="Text_20_body">To do, so, first instantiate a platform_driver structure, with pointers to the <text:span text:style-name="Code">probe()</text:span> and <text:span text:style-name="Code">remove()</text:span> methods (they can be left empty at the moment). The driver name must be <text:span text:style-name="Code">“atmel_usart”</text:span> to match the <text:span text:style-name="Code">device definitions in arch/arm/mach-at91/</text:span>.</text:p>
      <text:p text:style-name="Text_20_body">You should mark the probe function with <text:span text:style-name="Code">__devinit </text:span>and the remove function with <text:span text:style-name="Code">__devexit</text:span>. The remove operation should be declared as follows:</text:p>
      <text:p text:style-name="Text_20_body"><text:span text:style-name="Code"><text:tab/>.remove = __devexit_p(fedrv_remove)</text:span></text:p>
      <text:p text:style-name="Text_20_body">So that if the driver is statically compiled, the <text:span text:style-name="Code">fedrv_remove()</text:span> function is not compiled in and the <text:span text:style-name="T6">.remove</text:span> pointer is <text:span text:style-name="Code">NULL</text:span>.</text:p>
      <text:p text:style-name="Text_20_body">Then, in the init and cleanup functions of the module, register and unregister the platform driver using <text:span text:style-name="Code">platform_driver_register()</text:span> and <text:span text:style-name="Code">platform_driver_unregister()</text:span>.</text:p>
      <text:p text:style-name="Text_20_body">Finally, you need to make a small modification to the kernel. Currently, the “<text:span text:style-name="Code">atmel_usart</text:span>” platform devices are only added if the Atmel serial port driver is compiled in. However, since we disabled this driver (because we are re-implementing it), we must modify a little the board code. So, in <text:span text:style-name="Code">arch/arm/mach-at91/at91sam9263_devices.c</text:span>, replace:</text:p>
      <text:p text:style-name="Text_20_body"><text:span text:style-name="Code">#if defined(CONFIG_SERIAL_ATMEL)</text:span></text:p>
      <text:p text:style-name="Text_20_body">by</text:p>
      <text:p text:style-name="Text_20_body"><text:span text:style-name="Code">#if 1</text:span></text:p>
      <text:p text:style-name="Text_20_body">Then, recompile your kernel, re-flash it, and test your new module. You should see your <text:span text:style-name="Code">probe()</text:span> function being called (after adding a simple <text:span text:style-name="Code">printk()</text:span> in it). And in <text:span text:style-name="Code">/sys/devices/platform/</text:span>, you should see the device <text:span text:style-name="Code">atmel_usart.0</text:span>. This directory contains a symbolic link driver to the <text:span text:style-name="Code">atmel_usart</text:span> driver. If you follow this symbolic link, you should discover that the <text:span text:style-name="Code">atmel_usart</text:span> driver is implemented by the <text:span text:style-name="Code">fedrv</text:span> module. Congratulations!</text:p>
      <text:h text:style-name="Heading_20_2" text:outline-level="2">Registering the port</text:h>
      <text:p text:style-name="Text_20_body">Now, it's time to implement the <text:span text:style-name="T6">probe()</text:span> and <text:span text:style-name="T6">remove()</text:span> functions. Before that, we need a few definitions:</text:p>
      <text:list xml:id="list470193422" text:style-name="L3">
        <text:list-item>
          <text:p text:style-name="P13">Declare a global <text:span text:style-name="T6">uart_port</text:span> structure, that will be used to contain the informations about the single port we will manage;</text:p>
        </text:list-item>
        <text:list-item>
          <text:p text:style-name="P13">Declare an empty <text:span text:style-name="T6">uart_ops</text:span> structure.</text:p>
        </text:list-item>
      </text:list>
      <text:p text:style-name="Text_20_body">Then, in the <text:span text:style-name="T6">probe()</text:span> operation:</text:p>
      <text:list xml:id="list746729882" text:style-name="L4">
        <text:list-item>
          <text:p text:style-name="P14"><text:soft-page-break/>Make sure <text:span text:style-name="T6">pdev-&gt;id</text:span> is <text:span text:style-name="T6">0</text:span> (we only want to handle the first serial port). If it's not zero, bail out with <text:span text:style-name="T6">-ENODEV</text:span></text:p>
        </text:list-item>
        <text:list-item>
          <text:p text:style-name="P14">Initialize the fields of the <text:span text:style-name="T6">uart_port</text:span> structures</text:p>
          <text:list>
            <text:list-item>
              <text:p text:style-name="P14"><text:span text:style-name="Code">-&gt;ops</text:span> should point to the <text:span text:style-name="Code">uart_ops</text:span> structure</text:p>
            </text:list-item>
            <text:list-item>
              <text:p text:style-name="P14"><text:span text:style-name="Code">-&gt;dev</text:span> should point to the <text:span text:style-name="Code">struct device</text:span> embedded in the platform device structure. So <text:span text:style-name="Code">&amp;pdev-&gt;dev</text:span> should work</text:p>
            </text:list-item>
            <text:list-item>
              <text:p text:style-name="P14"><text:span text:style-name="Code">-&gt;line</text:span> should be the serial port number, i.e <text:span text:style-name="T6">0</text:span> or <text:span text:style-name="Code">pdev-&gt;id</text:span></text:p>
            </text:list-item>
          </text:list>
        </text:list-item>
        <text:list-item>
          <text:p text:style-name="P14">Register the port with <text:span text:style-name="Code">uart_add_one_port()</text:span></text:p>
        </text:list-item>
        <text:list-item>
          <text:p text:style-name="P14">Associate the port pointer to the platform device structure using <text:span text:style-name="Code">platform_set_drvdata()</text:span>. This will make it easy to find the port structure from the platform device structure in the <text:span text:style-name="Code">remove()</text:span> operation.</text:p>
        </text:list-item>
      </text:list>
      <text:p text:style-name="Text_20_body">In the <text:span text:style-name="Code">remove()</text:span> method:</text:p>
      <text:list xml:id="list3887045655" text:style-name="L5">
        <text:list-item>
          <text:p text:style-name="P15">Get the port structure from the platform device structure using <text:span text:style-name="Code">platform_get_drvdata()</text:span></text:p>
        </text:list-item>
        <text:list-item>
          <text:p text:style-name="P15">Unregister the port with <text:span text:style-name="Code">uart_remove_one_port()</text:span>.</text:p>
        </text:list-item>
      </text:list>
      <text:p text:style-name="Text_20_body">Now, when testing your driver, in <text:span text:style-name="Code">/sys/devices/platform/atmel_usart.0/</text:span>, you should have a <text:span text:style-name="T6">tty</text:span> directory, which itself contains a <text:span text:style-name="T6">ttyS0</text:span> directory. Similarly, if you go in <text:span text:style-name="Code">/sys/class/tty/ttyS0</text:span>, you should see that the <text:span text:style-name="T6">ttyS0</text:span> device is handled by <text:span text:style-name="Code">atmel_usart.0</text:span>. Good!</text:p>
      <text:h text:style-name="Heading_20_2" text:outline-level="2">Polled mode transmission</text:h>
      <text:p text:style-name="Text_20_body">To keep our driver simple, we will implement a very simple polled-mode transmission model.</text:p>
      <text:p text:style-name="Text_20_body">In the <text:span text:style-name="T6">probe()</text:span> operation, let's define a few more things in the port structure:</text:p>
      <text:list xml:id="list1735352467" text:style-name="L6">
        <text:list-item>
          <text:p text:style-name="P16"><text:span text:style-name="Code">-&gt;fifosize</text:span>, to 1 (this is hardware-dependent)</text:p>
        </text:list-item>
        <text:list-item>
          <text:p text:style-name="P16"><text:span text:style-name="Code">-&gt;iotype</text:span> should be <text:span text:style-name="T6">UPIO_MEM</text:span> because we are accessing the hardware through memory-mapped registers</text:p>
        </text:list-item>
        <text:list-item>
          <text:p text:style-name="P16"><text:span text:style-name="Code">-&gt;flags </text:span>should be <text:span text:style-name="T6">UPF_BOOT_AUTOCONF</text:span> so that the <text:span text:style-name="Code">config_port()</text:span> operation gets called to do the configuration</text:p>
        </text:list-item>
        <text:list-item>
          <text:p text:style-name="P16"><text:span text:style-name="Code">-&gt;mapbase</text:span> should be <text:span text:style-name="Code">pdev-&gt;resource[0].start</text:span>, this is the address of the memory-mapped registers</text:p>
        </text:list-item>
        <text:list-item>
          <text:p text:style-name="P16"><text:span text:style-name="Code">-&gt;membase</text:span> should be set to <text:span text:style-name="Code">data-&gt;regs</text:span>, where data is the device-specific platform data associated to the device. In our case, it's a <text:span text:style-name="Code">atmel_uart_data</text:span> structure, available through <text:span text:style-name="Code">pdev-&gt;dev.platform_data</text:span>. In the case of the first serial port <text:span text:style-name="T6">data-&gt;regs</text:span> is non-zero and contains the virtual address at which the registers have been remapped. For the other serial ports, we would have to <text:span text:style-name="Code">ioremap()</text:span> them.</text:p>
        </text:list-item>
      </text:list>
      <text:p text:style-name="Text_20_body">Then, we need to create stubs for a fairly large number of operations. Even if we don't implement anything inside these operations for the moment, the <text:span text:style-name="T6">serial_core</text:span> layer requires these operations to exist:</text:p>
      <text:list xml:id="list3131010657" text:style-name="L7">
        <text:list-item>
          <text:p text:style-name="P17"><text:span text:style-name="Code">tx_empty()</text:span></text:p>
        </text:list-item>
        <text:list-item>
          <text:p text:style-name="P17"><text:soft-page-break/><text:span text:style-name="Code">start_tx()</text:span></text:p>
        </text:list-item>
        <text:list-item>
          <text:p text:style-name="P17"><text:span text:style-name="Code">stop_tx()</text:span></text:p>
        </text:list-item>
        <text:list-item>
          <text:p text:style-name="P17"><text:span text:style-name="Code">stop_rx()</text:span></text:p>
        </text:list-item>
        <text:list-item>
          <text:p text:style-name="P17"><text:span text:style-name="Code">type()</text:span></text:p>
        </text:list-item>
        <text:list-item>
          <text:p text:style-name="P17"><text:span text:style-name="Code">startup()</text:span></text:p>
        </text:list-item>
        <text:list-item>
          <text:p text:style-name="P17"><text:span text:style-name="Code">shutdown()</text:span></text:p>
        </text:list-item>
        <text:list-item>
          <text:p text:style-name="P17"><text:span text:style-name="Code">set_mctrl()</text:span></text:p>
        </text:list-item>
        <text:list-item>
          <text:p text:style-name="P17"><text:span text:style-name="Code">set_termios()</text:span></text:p>
        </text:list-item>
        <text:list-item>
          <text:p text:style-name="P17"><text:span text:style-name="Code">release_port()</text:span></text:p>
        </text:list-item>
        <text:list-item>
          <text:p text:style-name="P17"><text:span text:style-name="Code">request_port()</text:span></text:p>
        </text:list-item>
        <text:list-item>
          <text:p text:style-name="P17"><text:span text:style-name="Code">config_port()</text:span></text:p>
        </text:list-item>
      </text:list>
      <text:p text:style-name="Text_20_body">First, let's implement what's related to setting and getting the serial port type:</text:p>
      <text:list xml:id="list1840035101" text:style-name="L8">
        <text:list-item>
          <text:p text:style-name="P18">In the <text:span text:style-name="Code">config_port()</text:span> operation, if <text:span text:style-name="Code">flags &amp; UART_CONFIG_TYPE</text:span> is true, then set <text:span text:style-name="Code">port-&gt;type = PORT_ATMEL</text:span>. There is a global list of serial port types, and we are re-using the existing definition.</text:p>
        </text:list-item>
        <text:list-item>
          <text:p text:style-name="P18">In <text:s/>the <text:span text:style-name="Code">type()</text:span> operation, if <text:span text:style-name="Code">port-&gt;type</text:span> is <text:span text:style-name="Code">PORT_ATMEL</text:span> return a string like <text:span text:style-name="Code">“ATMEL_SERIAL”</text:span>, otherwise return <text:span text:style-name="Code">NULL</text:span>.</text:p>
        </text:list-item>
      </text:list>
      <text:p text:style-name="Text_20_body">Now, for the transmission itself, we will first implement <text:span text:style-name="Code">tx_empty()</text:span>. In this function, read the register <text:span text:style-name="Code">ATMEL_US_CSR</text:span> from the hardware (note: the virtual base address of the registers is in <text:span text:style-name="Code">port-&gt;membase</text:span>). If bit <text:span text:style-name="Code">ATMEL_US_TXEMPTY</text:span> is set, it means that the port is ready to transmit, therefore return <text:span text:style-name="Code">TIOCSER_TEMT</text:span>, otherwise return 0.</text:p>
      <text:p text:style-name="Text_20_body">Then, the <text:span text:style-name="Code">start_tx()</text:span> function will do the transmission itself. Iterate until the transmission buffer is empty (use <text:span text:style-name="Code">uart_circ_empty()</text:span>) and do:</text:p>
      <text:list xml:id="list1076701244" text:style-name="L9">
        <text:list-item>
          <text:p text:style-name="P19">call an auxiliary function that prints one character</text:p>
        </text:list-item>
        <text:list-item>
          <text:p text:style-name="P19">update the tail pointer of the transmission buffer</text:p>
        </text:list-item>
        <text:list-item>
          <text:p text:style-name="P19">increment <text:span text:style-name="Code">port-&gt;icount.tx</text:span></text:p>
        </text:list-item>
      </text:list>
      <text:p text:style-name="Text_20_body">The auxiliary function should wait until bit <text:span text:style-name="Code">ATMEL_US_TXRDY</text:span> gets set in the <text:span text:style-name="Code">ATMEL_US_CSR</text:span> register, and then send the character through the <text:span text:style-name="Code">ATMEL_US_THR</text:span> register.</text:p>
      <text:p text:style-name="Text_20_body">Then, compile and load your driver. You should now be able to do echo “foo” &gt; /dev/ttyS0.</text:p>
      <text:h text:style-name="Heading_20_2" text:outline-level="2">Implementing reception</text:h>
      <text:p text:style-name="Text_20_body">The last part to make our driver usable is to implement reception.</text:p>
      <text:p text:style-name="Text_20_body">We first need to modify the <text:span text:style-name="Code">probe()</text:span> method to set <text:span text:style-name="Code">port-&gt;irq</text:span> to <text:span text:style-name="Code">pdev-&gt;resource[1].start</text:span> so that we fetch the IRQ number from the board-specific platform device definition.</text:p>
      <text:p text:style-name="Text_20_body">Then, in the <text:span text:style-name="Code">startup()</text:span> operation, do the following steps:</text:p>
      <text:list xml:id="list3740312710" text:style-name="L10">
        <text:list-item>
          <text:p text:style-name="P20">Disable all interrupts in the serial controller by writing <text:span text:style-name="T6">~0UL</text:span> to the <text:span text:style-name="Code">ATMEL_US_IDR</text:span> register</text:p>
        </text:list-item>
        <text:list-item>
          <text:p text:style-name="P20"><text:soft-page-break/>Register the IRQ channel <text:span text:style-name="Code">port-&gt;irq</text:span> to an interrupt handler <text:span text:style-name="Code">fedrv_interrupt()</text:span>. Pass <text:span text:style-name="Code">port </text:span>as the <text:span text:style-name="Code">dev_id</text:span> so that we get a pointer to the port in the interrupt handler. Make it a shared interrupt.</text:p>
        </text:list-item>
        <text:list-item>
          <text:p text:style-name="P20">Reset the serial controller by writing <text:span text:style-name="Code">ATMEL_US_RSTSTA | ATMEL_US_RSTRX</text:span> to the <text:span text:style-name="Code">ATMEL_US_CR</text:span> register</text:p>
        </text:list-item>
        <text:list-item>
          <text:p text:style-name="P20">Enable transmission and reception by writing <text:span text:style-name="Code">ATMEL_US_TXEN | ATMEL_US_RXEN</text:span> to the <text:span text:style-name="Code">ATMEL_US_CR</text:span> register</text:p>
        </text:list-item>
        <text:list-item>
          <text:p text:style-name="P20">Enable interrupts on reception by writing <text:span text:style-name="Code">ATMEL_US_RXRDY</text:span> to the <text:span text:style-name="Code">ATMEL_US_IER</text:span> register</text:p>
        </text:list-item>
      </text:list>
      <text:p text:style-name="Text_20_body">Similarly, in the <text:span text:style-name="Code">shutdown()</text:span> operation, do:</text:p>
      <text:list xml:id="list2563477408" text:style-name="L11">
        <text:list-item>
          <text:p text:style-name="P21">Disable all interrupts by writing <text:span text:style-name="T6">~0UL</text:span> to the <text:span text:style-name="Code">ATMEL_US_IDR</text:span> register</text:p>
        </text:list-item>
        <text:list-item>
          <text:p text:style-name="P21">Free the IRQ channel using <text:span text:style-name="T6">free_irq()</text:span>.</text:p>
        </text:list-item>
      </text:list>
      <text:p text:style-name="Text_20_body">Then, in the interrupt handler, do the following:</text:p>
      <text:list xml:id="list1568078709" text:style-name="L12">
        <text:list-item>
          <text:p text:style-name="P22">Read the <text:span text:style-name="Code">ATMEL_US_CSR</text:span> register to get the controller status and perform the logical and of this value with the enabled interrupts by reading the <text:span text:style-name="Code">ATMEL_US_IMR</text:span> register. If the resulting value is 0, then the interrupt was not for us, return <text:span text:style-name="Code">IRQ_NONE</text:span>.</text:p>
        </text:list-item>
        <text:list-item>
          <text:p text:style-name="P22">If the result value has bit <text:span text:style-name="Code">ATMEL_US_RXRDY</text:span> set, call an auxiliary function <text:span text:style-name="Code">fedrv_rx_chars()</text:span> to receive the characters.</text:p>
        </text:list-item>
      </text:list>
      <text:p text:style-name="Text_20_body">Finally, we have to implement the <text:span text:style-name="Code">fedrv_rx_chars()</text:span> function. This function should read the <text:span text:style-name="Code">ATMEL_US_CSR</text:span> register, and while <text:span text:style-name="Code">ATMEL_US_RXRDY </text:span>is set in this register, loop to read characters the following way:</text:p>
      <text:list xml:id="list3596791251" text:style-name="L13">
        <text:list-item>
          <text:p text:style-name="P23">Read one character from the <text:span text:style-name="Code">ATMEL_US_RHR</text:span> register</text:p>
        </text:list-item>
        <text:list-item>
          <text:p text:style-name="P23">Increment <text:span text:style-name="Code">port-&gt;icount.rx</text:span></text:p>
        </text:list-item>
        <text:list-item>
          <text:p text:style-name="P23">Call <text:span text:style-name="Code">uart_insert_char()</text:span> with the value of the status register, overrun to <text:span text:style-name="Code">ATMEL_US_OVRE</text:span>, and the flag set to <text:span text:style-name="Code">TTY_NORMAL</text:span> (we don't handle break characters, frame or parity errors, etc. for the moment)</text:p>
        </text:list-item>
      </text:list>
      <text:p text:style-name="Text_20_body">Once all characters have been received, we must tell the upper layer to push these characters, using <text:span text:style-name="Code">tty_flip_buffer_push()</text:span>.</text:p>
      <text:p text:style-name="Text_20_body">Now, if you do cat <text:span text:style-name="Code">/dev/ttyS0</text:span>, you should be able to receive characters from the serial port. By default, a <text:span text:style-name="Code">ttyS</text:span> is opened in the so-called “canonical” mode, so the characters are sent to the reading process only after entering a newline character.</text:p>
      <text:p text:style-name="Text_20_body">You can also try to run the program that will display the login prompt and then a shell:</text:p>
      <text:p text:style-name="Text_20_body"><text:span text:style-name="Code">/sbin/getty -L ttyS0 115200 vt100</text:span></text:p>
      <text:p text:style-name="Text_20_body">Go back to your Minicom, you should be able to login normally, but using your own serial driver!</text:p>
      <text:h text:style-name="Heading_20_2" text:outline-level="2">Improvements</text:h>
      <text:p text:style-name="Text_20_body">Of course, our serial driver needs several improvements:</text:p>
      <text:list xml:id="list2031931319" text:style-name="L14">
        <text:list-item>
          <text:p text:style-name="P24"><text:soft-page-break/>Real implementation of <text:span text:style-name="T6">set_termios()</text:span> and <text:span text:style-name="T6">set_mctrl()</text:span></text:p>
        </text:list-item>
        <text:list-item>
          <text:p text:style-name="P24">Usage of interrupts for transmission</text:p>
        </text:list-item>
        <text:list-item>
          <text:p text:style-name="P24">Console support for early messages</text:p>
        </text:list-item>
        <text:list-item>
          <text:p text:style-name="P24">Support of several serial ports</text:p>
        </text:list-item>
        <text:list-item>
          <text:p text:style-name="P24">Handle parity and frame errors properly</text:p>
        </text:list-item>
        <text:list-item>
          <text:p text:style-name="P24">Support break characters and SysRq</text:p>
        </text:list-item>
        <text:list-item>
          <text:p text:style-name="P24">Use of DMA for transmission and reception</text:p>
        </text:list-item>
        <text:list-item>
          <text:p text:style-name="P24">etc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2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Bitstream Vera Sans Mono" svg:font-family="'Bitstream Vera Sans Mono'" style:font-family-generic="modern" style:font-pitch="fixed"/>
    <style:font-face style:name="Cumberland AMT" svg:font-family="'Cumberland AMT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, Lucidasans, 'Lucida Sans', 'Arial Unicode M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loext:graphic-properties draw:fill="none" draw:fill-color="#99ccff"/>
      <style:paragraph-properties fo:margin-left="0in" fo:margin-right="0.1in" fo:margin-top="0in" fo:margin-bottom="0.0835in" loext:contextual-spacing="false" fo:text-align="start" style:justify-single-word="false" style:register-true="true" fo:text-indent="0in" style:auto-text-indent="false" fo:background-color="transparent" style:shadow="none">
        <style:tab-stops/>
      </style:paragraph-properties>
      <style:text-properties fo:font-size="10pt" style:text-rotation-angle="0" style:text-rotation-scale="line-heigh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Objective" style:class="text">
      <loext:graphic-properties draw:fill="none" draw:fill-color="#99ccff"/>
      <style:paragraph-properties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background-color="transparent">
        <style:tab-stops/>
      </style:paragraph-properties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/>
      <style:text-properties fo:font-size="10pt" fo:font-style="obliqu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, Lucidasans, 'Lucida Sans', 'Arial Unicode MS'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99ccff"/>
      <style:paragraph-properties fo:margin-left="0.1965in" fo:margin-right="0in" fo:margin-top="0in" fo:margin-bottom="0.0835in" loext:contextual-spacing="false" fo:text-indent="-0.1965in" style:auto-text-indent="false" fo:background-color="transparent">
        <style:tab-stops/>
      </style:paragraph-properties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loext:contextual-spacing="false" fo:text-indent="-0.1965in" style:auto-text-indent="false"/>
    </style:style>
    <style:style style:name="Numbering_20_3_20_Cont." style:display-name="Numbering 3 Cont." style:family="paragraph" style:parent-style-name="List" style:list-style-name="List_20_1" style:class="list">
      <style:paragraph-properties fo:margin-left="0.5902in" fo:margin-right="0in" fo:margin-top="0in" fo:margin-bottom="0.0835in" loext:contextual-spacing="false" fo:text-indent="0in" style:auto-text-indent="false"/>
    </style:style>
    <style:style style:name="List_20_1" style:display-name="List 1" style:family="paragraph" style:parent-style-name="List" style:next-style-name="Text_20_body" style:class="list">
      <loext:graphic-properties draw:fill="none" draw:fill-color="#99ccff"/>
      <style:paragraph-properties fo:margin-left="0.1965in" fo:margin-right="0in" fo:margin-top="0in" fo:margin-bottom="0.0835in" loext:contextual-spacing="false" fo:text-indent="-0.1965in" style:auto-text-indent="false" fo:background-color="transparent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, Lucidasans, 'Lucida Sans', 'Arial Unicode MS'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loext:graphic-properties draw:fill="none" draw:fill-color="#99ccff"/>
      <style:paragraph-properties fo:text-align="start" style:justify-single-word="false" style:page-number="auto" fo:background-color="transparent" style:shadow="none">
        <style:tab-stops/>
      </style:paragraph-properties>
      <style:text-properties fo:font-size="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, Lucidasans, 'Lucida Sans', 'Arial Unicode MS'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style:register-true="tru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Objective" style:family="paragraph" style:parent-style-name="Text_20_body" style:next-style-name="Text_20_body">
      <style:paragraph-properties fo:margin-left="0.8071in" fo:margin-right="0in" fo:margin-top="0in" fo:margin-bottom="0.2953in" loext:contextual-spacing="false" fo:text-indent="-0.8071in" style:auto-text-indent="false" fo:padding="0.1374in" fo:border-left="none" fo:border-right="none" fo:border-top="none" fo:border-bottom="0.99pt solid #000000">
        <style:tab-stops/>
      </style:paragraph-properties>
      <style:text-properties fo:font-size="11pt" fo:font-weight="normal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Outline_20_1" style:display-name="Outline 1" style:family="paragraph">
      <style:paragraph-properties fo:margin-left="0.4701in" fo:margin-right="0in" fo:margin-top="0in" fo:margin-bottom="0.1965in" loext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loext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loext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loext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loext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paragraph">
      <style:paragraph-properties style:text-autospace="none"/>
      <style:text-properties fo:font-size="21pt" style:font-size-asian="21pt" style:font-size-complex="21pt"/>
    </style:style>
    <style:style style:name="Bullets" style:family="paragraph">
      <style:paragraph-properties style:text-autospace="none"/>
      <style:text-properties style:font-name="StarSymbol" fo:font-family="StarSymbol" fo:font-size="15.5pt" style:font-name-asian="StarSymbol" style:font-family-asian="StarSymbol" style:font-size-asian="15.5pt" style:font-name-complex="StarSymbol" style:font-family-complex="StarSymbol" style:font-size-complex="15.5pt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none"/>
    </style:style>
    <style:style style:name="Visited_20_Internet_20_Link" style:display-name="Visited Internet Link" style:family="text">
      <style:text-properties fo:color="#0000ff" style:text-underline-style="none"/>
    </style:style>
    <style:style style:name="Endnote_20_Symbol" style:display-name="Endnote Symbol" style:family="text"/>
    <style:style style:name="Source_20_Text" style:display-name="Source Text" style:family="text"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/>
    </style:style>
    <style:style style:name="Code" style:family="text">
      <style:text-properties style:font-name="Courier 10 Pitch" fo:font-family="'Courier 10 Pitch'" style:font-style-name="Regular" style:font-pitch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1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1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1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1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1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1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1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1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1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61130*"/>
    </style:style>
    <style:style style:name="Table1.B" style:family="table-column">
      <style:table-column-properties style:rel-column-width="4405*"/>
    </style:style>
    <style:style style:name="Table2" style:family="table">
      <style:table-properties fo:margin-top="0in" fo:margin-bottom="0in" table:align="margins"/>
    </style:style>
    <style:style style:name="Table2.A" style:family="table-column">
      <style:table-column-properties style:rel-column-width="4412*"/>
    </style:style>
    <style:style style:name="Table2.B" style:family="table-column">
      <style:table-column-properties style:rel-column-width="61123*"/>
    </style:style>
    <style:style style:name="Table2.A1" style:family="table-cell">
      <style:table-cell-properties fo:background-color="transparent" fo:padding="0.059in" fo:border="none">
        <style:background-image/>
      </style:table-cell-properties>
    </style:style>
    <style:style style:name="Table2.B1" style:family="table-cell">
      <style:table-cell-properties fo:padding="0.059in" fo:border="none"/>
    </style:style>
    <style:style style:name="Table3" style:family="table">
      <style:table-properties table:align="margins" style:may-break-between-rows="false"/>
    </style:style>
    <style:style style:name="Table3.A" style:family="table-column">
      <style:table-column-properties style:rel-column-width="3647*"/>
    </style:style>
    <style:style style:name="Table3.B" style:family="table-column">
      <style:table-column-properties style:rel-column-width="61888*"/>
    </style:style>
    <style:style style:name="Table3.A1" style:family="table-cell">
      <style:table-cell-properties fo:padding="0.059in" fo:border="none"/>
    </style:style>
    <style:style style:name="Table3.B1" style:family="table-cell">
      <style:table-cell-properties fo:background-color="transparent" fo:padding="0.059in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 draw:opacity="100%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MP3" style:family="paragraph">
      <loext:graphic-properties draw:fill-color="#e6e6e6"/>
      <style:paragraph-properties fo:text-align="center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end" style:justify-single-word="false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e6e6ff"/>
      <style:paragraph-properties fo:text-align="center"/>
      <style:text-properties style:font-name="Bitstream Vera Serif" fo:font-size="10pt"/>
    </style:style>
    <style:style style:name="MP8" style:family="paragraph">
      <loext:graphic-properties draw:fill="solid" draw:fill-color="#e6e6ff"/>
      <style:text-properties style:font-name="Bitstream Vera Serif" fo:font-size="10pt"/>
    </style:style>
    <style:style style:name="MP9" style:family="paragraph" style:parent-style-name="Header">
      <style:text-properties fo:font-size="9pt" style:font-size-asian="9pt" style:font-size-complex="9pt"/>
    </style:style>
    <style:style style:name="MP10" style:family="paragraph" style:parent-style-name="Footer">
      <style:paragraph-properties fo:text-align="start" style:justify-single-word="false"/>
      <style:text-properties fo:font-size="9.5pt" style:font-size-asian="9.5pt" style:font-size-complex="9.5pt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fo:text-align="center" style:justify-single-word="false"/>
      <style:text-properties fo:font-size="9.5pt" style:font-size-asian="9.5pt" style:font-size-complex="9.5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Bitstream Vera Serif1" fo:font-size="9.5pt" style:font-size-asian="9.5pt" style:font-size-complex="9.5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style:font-name="Bitstream Vera Serif" fo:font-size="10pt"/>
    </style:style>
    <style:style style:name="MT5" style:family="text">
      <style:text-properties style:font-name="Bitstream Vera Serif1" fo:font-size="10pt"/>
    </style:style>
    <style:style style:name="MT6" style:family="text">
      <style:text-properties style:font-name="Bitstream Vera Serif" fo:font-size="10pt" style:font-name-asian="Bitstream Vera Sans1" style:font-name-complex="Tahoma1"/>
    </style:style>
    <style:style style:name="MT7" style:family="text"/>
    <style:style style:name="MT8" style:family="text">
      <style:text-properties style:font-name="Bitstream Vera Serif1" fo:font-size="9pt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4" style:family="graphic">
      <style:graphic-properties draw:fill-color="#e6e6e6" draw:textarea-horizontal-align="center" draw:textarea-vertical-align="middle" draw:shadow="visible" draw:shadow-offset-x="0in" draw:shadow-offset-y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solid" draw:fill-color="#e6e6ff" fo:min-height="0.7811in" draw:shadow="visible" draw:shadow-offset-x="0in" draw:shadow-offset-y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7" style:family="graphic">
      <style:graphic-properties draw:stroke="none" svg:stroke-color="#000000" draw:fill="solid" draw:fill-color="#e6e6ff" draw:textarea-horizontal-align="right" draw:textarea-vertical-align="middle" fo:min-height="0.2756in" fo:padding-right="0.1in" draw:shadow="visible" draw:shadow-offset-x="0in" draw:shadow-offset-y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8.2681in" fo:page-height="11.6929in" style:num-format="1" style:print-orientation="portrait" fo:margin-top="0.252in" fo:margin-bottom="0in" fo:margin-left="2.9528in" fo:margin-right="0.5902in" fo:background-color="transparent" style:register-truth-ref-style-name="Text_20_body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0236in" fo:margin-left="0in" fo:margin-right="0in" fo:margin-bottom="0.1965in" fo:border-top="none" fo:border-bottom="0.99pt solid #000000" fo:border-left="none" fo:border-right="none" fo:padding="0.0783in" fo:background-color="transparent" style:dynamic-spacing="false" draw:fill="none" draw:fill-color="#99ccff"/>
      </style:header-style>
      <style:footer-style>
        <style:header-footer-properties fo:min-height="0.3929in" fo:margin-left="0in" fo:margin-right="0in" fo:margin-top="0.1965in" fo:border-top="0.99pt solid #000000" fo:border-bottom="none" fo:border-left="none" fo:border-right="none" fo:padding="0.0783in" fo:background-color="transparent" style:dynamic-spacing="false" draw:fill="none" draw:fill-color="#99ccf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3937in" fo:margin-bottom="0.3937in" fo:margin-left="0.3937in" fo:margin-right="2.9528in" fo:border-top="none" fo:border-bottom="none" fo:border-left="none" fo:border-right="0.99pt solid #000000" fo:padding="0.0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839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1965in" style:dynamic-spacing="false"/>
      </style:footer-style>
    </style:page-layout>
    <style:page-layout style:name="Mpm4" style:page-usage="right">
      <style:page-layout-properties fo:page-width="8.2681in" fo:page-height="11.6929in" style:num-format="1" style:print-orientation="portrait" fo:margin-top="0.3937in" fo:margin-bottom="0.3937in" fo:margin-left="0.7874in" fo:margin-right="2.5591in" fo:border-top="none" fo:border-bottom="none" fo:border-left="none" fo:border-right="0.99pt solid #000000" fo:padding="0.01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839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1965in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839in" fo:margin-left="0in" fo:margin-right="0in" fo:margin-bottom="0.1965in" fo:border-top="none" fo:border-bottom="0.99pt solid #000000" fo:border-left="none" fo:border-right="none" fo:padding="0.0193in" fo:background-color="#e6e6ff" style:dynamic-spacing="false" draw:fill="solid" draw:fill-color="#e6e6ff" draw:opacity="100%"/>
      </style:header-style>
      <style:footer-style>
        <style:header-footer-properties svg:height="0.472in" fo:margin-left="0in" fo:margin-right="0in" fo:margin-top="0.1965in" fo:border-top="0.99pt solid #000000" fo:border-bottom="none" fo:border-left="none" fo:border-right="none" fo:padding="0.0193in" fo:background-color="#e6e6ff" style:dynamic-spacing="false" draw:fill="solid" draw:fill-color="#e6e6ff" draw:opacity="100%"/>
      </style:footer-style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3937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839in" fo:margin-left="0in" fo:margin-right="0in" fo:margin-bottom="0.1965in" fo:border-top="none" fo:border-bottom="0.99pt solid #000000" fo:border-left="none" fo:border-right="none" fo:padding="0.0193in" fo:background-color="#e6e6ff" style:dynamic-spacing="false" draw:fill="solid" draw:fill-color="#e6e6ff" draw:opacity="100%"/>
      </style:header-style>
      <style:footer-style>
        <style:header-footer-properties svg:height="0.472in" fo:margin-left="0in" fo:margin-right="0in" fo:margin-top="0.1965in" fo:border-top="0.99pt solid #000000" fo:border-bottom="none" fo:border-left="none" fo:border-right="none" fo:padding="0.0193in" fo:background-color="#e6e6ff" style:dynamic-spacing="false" draw:fill="solid" draw:fill-color="#e6e6ff" draw:opacity="100%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5" draw:style-name="Mgr1" draw:text-style-name="MP2" svg:width="2.4323in" svg:height="0.5496in" svg:x="-2.7118in" svg:y="0.1217in"><draw:image xlink:href="Pictures/10000201000002BB0000009E4196E3711D3BB368.png" xlink:type="simple" xlink:show="embed" xlink:actuate="onLoad"><text:p/></draw:image></draw:frame><draw:g text:anchor-type="paragraph" draw:z-index="7" draw:style-name="Mgr2"><draw:frame draw:style-name="Mgr3" draw:text-style-name="MP2" svg:width="0.3539in" svg:height="0.3539in" svg:x="4.4508in" svg:y="0.4362in"><draw:image xlink:href="Pictures/10000200000000800000008070AFF8A36C03E6C9.png" xlink:type="simple" xlink:show="embed" xlink:actuate="onLoad"><text:p/></draw:image></draw:frame><draw:frame draw:style-name="Mgr3" draw:text-style-name="MP2" svg:width="0.365in" svg:height="0.5343in" draw:transform="rotate (0.360410490536829) translate (4.06597222222222in 0.228472222222222in)"><draw:image xlink:href="Pictures/10000200000000AA000000F94A5973111CC38AE7.png" xlink:type="simple" xlink:show="embed" xlink:actuate="onLoad"><text:p/></draw:image></draw:frame><draw:frame draw:style-name="Mgr3" draw:text-style-name="MP2" svg:width="0.298in" svg:height="0.5323in" draw:transform="rotate (-0.317300858012569) translate (4.70763888888889in 0.0291666666666667in)"><draw:image xlink:href="Pictures/1000020000000083000000EA02F43D2033AB4742.png" xlink:type="simple" xlink:show="embed" xlink:actuate="onLoad"><text:p/></draw:image></draw:frame><draw:frame draw:style-name="Mgr3" draw:text-style-name="MP2" svg:width="0.4031in" svg:height="0.4043in" svg:x="4.3154in" svg:y="0.248in"><draw:image xlink:href="Pictures/100002010000008000000080BDA38868E370BFFC.png" xlink:type="simple" xlink:show="embed" xlink:actuate="onLoad"><text:p/></draw:image></draw:frame></draw:g><draw:rect text:anchor-type="paragraph" draw:z-index="6" draw:style-name="Mgr4" draw:text-style-name="MP3" svg:width="7.8087in" svg:height="0.8185in" svg:x="-2.7453in" svg:y="-0.0063in"><text:p/></draw:rect><text:span text:style-name="MT1"><text:s/></text:span><text:line-break/>Embedded Linux kernel<text:line-break/>and driver development<text:line-break/>Training lab book</text:p>
      </style:header>
      <style:header-left>
        <text:p text:style-name="MP1"><draw:rect text:anchor-type="paragraph" draw:z-index="3" draw:style-name="Mgr4" draw:text-style-name="MP3" svg:width="7.563in" svg:height="0.8185in" svg:x="-0.0063in" svg:y="-0.0063in"><text:p/></draw:rect><text:span text:style-name="MT1"><text:s/></text:span><text:line-break/>Embedded Linux kernel<text:line-break/>and driver development<text:line-break/>Training lab book</text:p>
      </style:header-left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4"><text:span text:style-name="MT2">©</text:span><text:span text:style-name="MT3"> Copyright 2005-2004, Michael Opdenacker, </text:span><text:a xlink:type="simple" xlink:href="http://free-electrons/" text:style-name="Internet_20_link" text:visited-style-name="Visited_20_Internet_20_Link"><text:span text:style-name="MT3">http://free-electrons</text:span></text:a><text:span text:style-name="MT3">, GNU Free Documentation License</text:span></text:p>
            </table:table-cell>
            <table:table-cell office:value-type="string">
              <text:p text:style-name="MP5"><text:page-number text:select-page="current">0</text:page-number><text:s text:c="2"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draw:style-name="Mfr1" draw:name="Image2" text:anchor-type="paragraph" svg:x="0.0091in" svg:y="0in" svg:width="2.961in" svg:height="1.128in" draw:z-index="29"><draw:image xlink:href="Pictures/10000201000001C1000000AB0A0B4D06B15C81D4.png" xlink:type="simple" xlink:show="embed" xlink:actuate="onLoad" loext:mime-type="image/png"/></draw:frame><draw:frame text:anchor-type="paragraph" draw:z-index="17" draw:style-name="Mgr5" draw:text-style-name="MP7" svg:width="7.0768in" svg:height="0.7815in" svg:x="0.0091in" svg:y="-0.0091in"><draw:text-box><text:p text:style-name="MP6"><text:span text:style-name="MT4"/></text:p><text:p text:style-name="MP6"><text:span text:style-name="MT4">Linux Training</text:span><text:span text:style-name="MT4"><text:line-break/></text:span><text:span text:style-name="MT4">Lab book</text:span></text:p></draw:text-box></draw:frame><draw:g text:anchor-type="paragraph" draw:z-index="20" draw:style-name="Mgr2"><draw:frame draw:style-name="Mgr6" draw:text-style-name="MP2" svg:width="0.3539in" svg:height="0.3539in" svg:x="6.5in" svg:y="0.4362in"><draw:image xlink:href="Pictures/10000200000000800000008070AFF8A36C03E6C9.png" xlink:type="simple" xlink:show="embed" xlink:actuate="onLoad"><text:p/></draw:image></draw:frame><draw:frame draw:style-name="Mgr6" draw:text-style-name="MP2" svg:width="0.365in" svg:height="0.5343in" draw:transform="rotate (0.360410490536829) translate (6.11527777777778in 0.228472222222222in)"><draw:image xlink:href="Pictures/10000200000000AA000000F94A5973111CC38AE7.png" xlink:type="simple" xlink:show="embed" xlink:actuate="onLoad"><text:p/></draw:image></draw:frame><draw:frame draw:style-name="Mgr6" draw:text-style-name="MP2" svg:width="0.298in" svg:height="0.5323in" draw:transform="rotate (-0.317300858012569) translate (6.75694444444444in 0.0291666666666667in)"><draw:image xlink:href="Pictures/1000020000000083000000EA02F43D2033AB4742.png" xlink:type="simple" xlink:show="embed" xlink:actuate="onLoad"><text:p/></draw:image></draw:frame><draw:frame draw:style-name="Mgr6" draw:text-style-name="MP2" svg:width="0.4031in" svg:height="0.4043in" svg:x="6.3646in" svg:y="0.248in"><draw:image xlink:href="Pictures/100002010000008000000080BDA38868E370BFFC.png" xlink:type="simple" xlink:show="embed" xlink:actuate="onLoad"><text:p/></draw:image></draw:frame></draw:g></text:p>
      </style:header>
      <style:footer>
        <text:p text:style-name="Footer"><draw:frame text:anchor-type="paragraph" draw:z-index="23" draw:style-name="Mgr7" draw:text-style-name="MP8" svg:width="7.0768in" svg:height="0.276in" svg:x="0.0083in" svg:y="0.0256in"><draw:text-box><text:p><text:span text:style-name="MT5">©</text:span><text:span text:style-name="MT6"> </text:span><text:span text:style-name="MT6">2</text:span><text:span text:style-name="MT6">0</text:span><text:span text:style-name="MT6">0</text:span><text:span text:style-name="MT6">4</text:span><text:span text:style-name="MT6">-</text:span><text:span text:style-name="MT6">2</text:span><text:span text:style-name="MT6">0</text:span><text:span text:style-name="MT6">1</text:span><text:span text:style-name="MT6">0</text:span><text:span text:style-name="MT6"> </text:span><text:span text:style-name="MT6">B</text:span><text:span text:style-name="MT6">o</text:span><text:span text:style-name="MT6">o</text:span><text:span text:style-name="MT6">t</text:span><text:span text:style-name="MT6">l</text:span><text:span text:style-name="MT6">i</text:span><text:span text:style-name="MT6">n</text:span><text:span text:style-name="MT6">,</text:span><text:span text:style-name="MT6"> </text:span><text:span text:style-name="MT6"><text:a xlink:href="https://bootlin.com/" xlink:type="simple">https://bootlin.com/</text:a></text:span><text:span text:style-name="MT6"><text:s/></text:span><text:span text:style-name="MT6"><text:s/></text:span><text:span text:style-name="MT6"><text:s/></text:span><text:span text:style-name="MT6"><text:s/></text:span><text:span text:style-name="MT6"><text:s/></text:span><text:span text:style-name="MT6"><text:s/></text:span><text:span text:style-name="MT6"><text:s/></text:span><text:span text:style-name="MT6"><text:s/></text:span><text:span text:style-name="MT6"><text:s/></text:span><text:span text:style-name="MT6"><text:s/></text:span><text:span text:style-name="MT6">C</text:span><text:span text:style-name="MT6">r</text:span><text:span text:style-name="MT6">e</text:span><text:span text:style-name="MT6">a</text:span><text:span text:style-name="MT6">t</text:span><text:span text:style-name="MT6">i</text:span><text:span text:style-name="MT6">v</text:span><text:span text:style-name="MT6">e</text:span><text:span text:style-name="MT6"> </text:span><text:span text:style-name="MT6">C</text:span><text:span text:style-name="MT6">o</text:span><text:span text:style-name="MT6">m</text:span><text:span text:style-name="MT6">m</text:span><text:span text:style-name="MT6">o</text:span><text:span text:style-name="MT6">n</text:span><text:span text:style-name="MT6">s</text:span><text:span text:style-name="MT6"> </text:span><text:span text:style-name="MT6">L</text:span><text:span text:style-name="MT6">i</text:span><text:span text:style-name="MT6">c</text:span><text:span text:style-name="MT6">e</text:span><text:span text:style-name="MT6">n</text:span><text:span text:style-name="MT6">s</text:span><text:span text:style-name="MT6">e</text:span></text:p></draw:text-box></draw:frame></text:p>
      </style:footer>
    </style:master-page>
    <style:master-page style:name="Right_20_Page" style:display-name="Right Page" style:page-layout-name="Mpm4" style:next-style-name="Left_20_Page">
      <style:header>
        <text:p text:style-name="MP9"><draw:frame draw:style-name="Mfr1" draw:name="Image1" text:anchor-type="paragraph" svg:x="0.0091in" svg:y="0in" svg:width="2.961in" svg:height="1.128in" draw:z-index="26"><draw:image xlink:href="Pictures/10000201000001C1000000AB0A0B4D06B15C81D4.png" xlink:type="simple" xlink:show="embed" xlink:actuate="onLoad" loext:mime-type="image/png"/></draw:frame><draw:g text:anchor-type="paragraph" draw:z-index="14" draw:style-name="Mgr2"><draw:frame draw:style-name="Mgr6" draw:text-style-name="MP2" svg:width="0.3539in" svg:height="0.3539in" svg:x="6.5in" svg:y="0.4362in"><draw:image xlink:href="Pictures/10000200000000800000008070AFF8A36C03E6C9.png" xlink:type="simple" xlink:show="embed" xlink:actuate="onLoad"><text:p/></draw:image></draw:frame><draw:frame draw:style-name="Mgr6" draw:text-style-name="MP2" svg:width="0.365in" svg:height="0.5343in" draw:transform="rotate (0.360410490536829) translate (6.11527777777778in 0.228472222222222in)"><draw:image xlink:href="Pictures/10000200000000AA000000F94A5973111CC38AE7.png" xlink:type="simple" xlink:show="embed" xlink:actuate="onLoad"><text:p/></draw:image></draw:frame><draw:frame draw:style-name="Mgr6" draw:text-style-name="MP2" svg:width="0.298in" svg:height="0.5323in" draw:transform="rotate (-0.317300858012569) translate (6.75694444444444in 0.0291666666666667in)"><draw:image xlink:href="Pictures/1000020000000083000000EA02F43D2033AB4742.png" xlink:type="simple" xlink:show="embed" xlink:actuate="onLoad"><text:p/></draw:image></draw:frame><draw:frame draw:style-name="Mgr6" draw:text-style-name="MP2" svg:width="0.4031in" svg:height="0.4043in" svg:x="6.3646in" svg:y="0.248in"><draw:image xlink:href="Pictures/100002010000008000000080BDA38868E370BFFC.png" xlink:type="simple" xlink:show="embed" xlink:actuate="onLoad"><text:p/></draw:image></draw:frame></draw:g></text:p>
      </style:header>
      <style:footer>
        <text:p text:style-name="Footer"><draw:frame text:anchor-type="paragraph" draw:z-index="0" draw:style-name="Mgr7" draw:text-style-name="MP8" svg:width="7.0768in" svg:height="0.276in" svg:x="0.0083in" svg:y="0.0055in"><draw:text-box><text:p><text:span text:style-name="MT5">©</text:span><text:span text:style-name="MT6"> 2004-2010 Bootlin, </text:span><text:span text:style-name="MT6"><text:a xlink:href="https://bootlin.com/" xlink:type="simple">https://bootlin.com/</text:a></text:span><text:span text:style-name="MT6"><text:s text:c="8"/>Creative Commons License</text:span></text:p></draw:text-box></draw:frame></text:p>
      </style:footer>
    </style:master-page>
    <style:master-page style:name="Index" style:page-layout-name="Mpm2"/>
    <style:master-page style:name="HTML" style:page-layout-name="Mpm5"/>
    <style:master-page style:name="Footnote" style:page-layout-name="Mpm6"/>
    <style:master-page style:name="Endnote" style:page-layout-name="Mpm6"/>
    <style:master-page style:name="Title_20_page" style:display-name="Title page" style:page-layout-name="Mpm7" style:next-style-name="License_20_page">
      <style:header>
        <text:p text:style-name="MP1"><draw:frame text:anchor-type="paragraph" draw:z-index="8" draw:style-name="Mgr8" draw:text-style-name="MP2" svg:width="2.4323in" svg:height="0.5496in" svg:x="0.1043in" svg:y="0.0827in"><draw:image xlink:href="Pictures/10000201000002BB0000009E4196E3711D3BB368.png" xlink:type="simple" xlink:show="embed" xlink:actuate="onLoad"><text:p/></draw:image></draw:frame><draw:g text:anchor-type="paragraph" draw:z-index="9" draw:style-name="Mgr2"><draw:frame draw:style-name="Mgr6" draw:text-style-name="MP2" svg:width="0.3539in" svg:height="0.3539in" svg:x="6.5in" svg:y="0.4362in"><draw:image xlink:href="Pictures/10000200000000800000008070AFF8A36C03E6C9.png" xlink:type="simple" xlink:show="embed" xlink:actuate="onLoad"><text:p/></draw:image></draw:frame><draw:frame draw:style-name="Mgr6" draw:text-style-name="MP2" svg:width="0.365in" svg:height="0.5343in" draw:transform="rotate (0.360410490536829) translate (6.11527777777778in 0.228472222222222in)"><draw:image xlink:href="Pictures/10000200000000AA000000F94A5973111CC38AE7.png" xlink:type="simple" xlink:show="embed" xlink:actuate="onLoad"><text:p/></draw:image></draw:frame><draw:frame draw:style-name="Mgr6" draw:text-style-name="MP2" svg:width="0.298in" svg:height="0.5323in" draw:transform="rotate (-0.317300858012569) translate (6.75694444444444in 0.0291666666666667in)"><draw:image xlink:href="Pictures/1000020000000083000000EA02F43D2033AB4742.png" xlink:type="simple" xlink:show="embed" xlink:actuate="onLoad"><text:p/></draw:image></draw:frame><draw:frame draw:style-name="Mgr6" draw:text-style-name="MP2" svg:width="0.4031in" svg:height="0.4043in" svg:x="6.3646in" svg:y="0.248in"><draw:image xlink:href="Pictures/100002010000008000000080BDA38868E370BFFC.png" xlink:type="simple" xlink:show="embed" xlink:actuate="onLoad"><text:p/></draw:image></draw:frame></draw:g></text:p>
        <text:p text:style-name="MP1">Linux Training</text:p>
        <text:p text:style-name="MP1">Lab Book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10"><text:page-number text:select-page="current">0</text:page-number></text:p>
            </table:table-cell>
            <table:table-cell table:style-name="Table2.B1" office:value-type="string">
              <text:p text:style-name="MP11"><text:span text:style-name="MT2">©</text:span><text:span text:style-name="MT3"> 2004-2009, Free Electrons, </text:span><text:a xlink:type="simple" xlink:href="http://free-electrons.com/" text:style-name="Internet_20_link" text:visited-style-name="Visited_20_Internet_20_Link">http://free-electrons.com</text:a><text:span text:style-name="MT3">, Creative Commons License</text:span></text:p>
            </table:table-cell>
          </table:table-row>
        </table:table>
        <text:p text:style-name="MP12"/>
      </style:footer>
    </style:master-page>
    <style:master-page style:name="License_20_page" style:display-name="License page" style:page-layout-name="Mpm8" style:next-style-name="Right_20_Page">
      <style:header>
        <text:p text:style-name="MP1"><draw:g text:anchor-type="paragraph" draw:z-index="11" draw:style-name="Mgr2"><draw:frame draw:style-name="Mgr6" draw:text-style-name="MP2" svg:width="0.3539in" svg:height="0.3539in" svg:x="6.5in" svg:y="0.4362in"><draw:image xlink:href="Pictures/10000200000000800000008070AFF8A36C03E6C9.png" xlink:type="simple" xlink:show="embed" xlink:actuate="onLoad"><text:p/></draw:image></draw:frame><draw:frame draw:style-name="Mgr6" draw:text-style-name="MP2" svg:width="0.365in" svg:height="0.5343in" draw:transform="rotate (0.360410490536829) translate (6.11527777777778in 0.228472222222222in)"><draw:image xlink:href="Pictures/10000200000000AA000000F94A5973111CC38AE7.png" xlink:type="simple" xlink:show="embed" xlink:actuate="onLoad"><text:p/></draw:image></draw:frame><draw:frame draw:style-name="Mgr6" draw:text-style-name="MP2" svg:width="0.298in" svg:height="0.5323in" draw:transform="rotate (-0.317300858012569) translate (6.75694444444444in 0.0291666666666667in)"><draw:image xlink:href="Pictures/1000020000000083000000EA02F43D2033AB4742.png" xlink:type="simple" xlink:show="embed" xlink:actuate="onLoad"><text:p/></draw:image></draw:frame><draw:frame draw:style-name="Mgr6" draw:text-style-name="MP2" svg:width="0.4031in" svg:height="0.4043in" svg:x="6.3646in" svg:y="0.248in"><draw:image xlink:href="Pictures/100002010000008000000080BDA38868E370BFFC.png" xlink:type="simple" xlink:show="embed" xlink:actuate="onLoad"><text:p/></draw:image></draw:frame></draw:g><draw:frame text:anchor-type="paragraph" draw:z-index="10" draw:style-name="Mgr8" draw:text-style-name="MP2" svg:width="2.4323in" svg:height="0.5496in" svg:x="0.1043in" svg:y="0.0827in"><draw:image xlink:href="Pictures/10000201000002BB0000009E4196E3711D3BB368.png" xlink:type="simple" xlink:show="embed" xlink:actuate="onLoad"><text:p/></draw:image></draw:frame></text:p>
        <text:p text:style-name="MP1">Linux Training</text:p>
        <text:p text:style-name="MP1">Lab Book</text:p>
      </style:header>
      <style:foot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10"><text:page-number text:select-page="current">0</text:page-number></text:p>
            </table:table-cell>
            <table:table-cell table:style-name="Table3.B1" office:value-type="string">
              <text:p text:style-name="MP11"><text:span text:style-name="MT8">©</text:span><text:span text:style-name="MT9"> Copyright 2004-2009, Free Electrons, </text:span><text:a xlink:type="simple" xlink:href="http://free-electrons.com/" text:style-name="Internet_20_link" text:visited-style-name="Visited_20_Internet_20_Link"><text:span text:style-name="MT9">http://free-electrons.com</text:span></text:a><text:span text:style-name="MT9">, Creative Commons License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>felabs</dc:title>
    <meta:creation-date>2009-12-09T06:37:37</meta:creation-date>
    <meta:editing-cycles>7</meta:editing-cycles>
    <meta:editing-duration>PT21M1S</meta:editing-duration>
    <meta:initial-creator>Michael Opdenacker</meta:initial-creator>
    <dc:date>2018-09-13T11:49:02.688066929</dc:date>
    <dc:creator>Michael Opdenacker</dc:creator>
    <meta:document-statistic meta:table-count="3" meta:image-count="2" meta:object-count="0" meta:page-count="6" meta:paragraph-count="129" meta:word-count="1747" meta:character-count="11135" meta:non-whitespace-character-count="9570"/>
    <meta:user-defined meta:name="Info 1"/>
    <meta:user-defined meta:name="Info 2"/>
    <meta:user-defined meta:name="Info 3"/>
    <meta:user-defined meta:name="Info 4"/>
    <meta:template xlink:type="simple" xlink:actuate="onRequest" xlink:title="felabs" xlink:href="../.openoffice.org/3/user/template/felabs.ott" meta:date="2009-12-09T06:37:36"/>
  </office:meta>
</office:document-meta>
</file>