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00000008000000080E19F4B99.png"/>
  <manifest:file-entry manifest:media-type="image/png" manifest:full-path="Pictures/1000020000000083000000EAC7A04487.png"/>
  <manifest:file-entry manifest:media-type="image/png" manifest:full-path="Pictures/10000200000000AA000000F901A4D8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font-size="9.5pt" style:font-size-asian="9.5pt" style:font-size-complex="9.5pt"/>
    </style:style>
    <style:style style:name="P4" style:family="paragraph" style:parent-style-name="Footer">
      <style:paragraph-properties fo:text-align="center" style:justify-single-word="false"/>
      <style:text-properties fo:font-size="9.5pt" style:font-size-asian="9.5pt" style:font-size-complex="9.5pt"/>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Heading_20_1" style:master-page-name="Right_20_Page">
      <style:paragraph-properties style:page-number="auto"/>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text-properties style:font-name="Bitstream Vera Serif" fo:font-size="10pt"/>
    </style:style>
    <style:style style:name="P12" style:family="paragraph">
      <style:paragraph-properties fo:text-align="center"/>
    </style:style>
    <style:style style:name="P13" style:family="paragraph">
      <style:paragraph-properties fo:text-align="center"/>
      <style:text-properties style:font-name="Bitstream Vera Serif" fo:font-size="10pt"/>
    </style:style>
    <style:style style:name="P1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style:font-name="Courier 10 Pitch1"/>
    </style:style>
    <style:style style:name="T5" style:family="text">
      <style:text-properties fo:font-style="normal" style:font-style-asian="normal" style:font-style-complex="normal"/>
    </style:style>
    <style:style style:name="T6" style:family="text">
      <style:text-properties style:font-name="Courier 10 Pitch1"/>
    </style:style>
    <style:style style:name="T7" style:family="text">
      <style:text-properties style:font-name="Bitstream Vera Serif1" fo:font-size="10pt"/>
    </style:style>
    <style:style style:name="T8" style:family="text">
      <style:text-properties style:font-name="Bitstream Vera Serif" fo:font-size="10pt" style:font-name-asian="Bitstream Vera Sans1" style:font-name-complex="Tahoma"/>
    </style:style>
    <style:style style:name="T9" style:family="text">
      <style:text-properties style:font-name="Bitstream Vera Serif" fo:font-size="10pt" fo:language="en" fo:country="US" style:font-name-asian="Bitstream Vera Sans1" style:language-asian="en" style:country-asian="US" style:font-name-complex="Tahoma"/>
    </style:style>
    <style:style style:name="T10" style:family="text">
      <style:text-properties style:font-name="Bitstream Vera Serif" fo:font-size="10pt"/>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b – <text:span text:style-name="T5">Using USB Gadget drivers</text:span></text:p>
      <text:p text:style-name="Objective">Objective: <text:span text:style-name="T5">Configure and compile a kernel for USB gadget usage. Test and experiment with serial, Ethernet and block USB gadget drivers.</text:span></text:p>
      <text:h text:style-name="Heading_20_2" text:outline-level="2">Setup</text:h>
      <text:p text:style-name="Text_20_body">Go to the <text:span text:style-name="T4">/home/&lt;user&gt;/felabs/usbgadget/usage/</text:span> directory.</text:p>
      <text:h text:style-name="Heading_20_2" text:outline-level="2">Kernel configuration, compilation and installation</text:h>
      <text:p text:style-name="Text_20_body">Grab a recent kernel version and configure it with the configuration file provided in the <text:span text:style-name="Code">data/</text:span> directory.</text:p>
      <text:p text:style-name="Text_20_body">Run your favorite kernel configuration utility (<text:span text:style-name="T4">xconfig</text:span>, <text:span text:style-name="T4">gconfig</text:span> or <text:span text:style-name="T4">menuconfig</text:span>) and add support for USB Gadget. It should include:</text:p>
      <text:list xml:id="list2173189363" text:style-name="L1">
        <text:list-item>
          <text:p text:style-name="P8">Core USB Gadget support, statically compiled</text:p>
        </text:list-item>
        <text:list-item>
          <text:p text:style-name="P8">AT91 USB Gadget controller support, statically compiled</text:p>
        </text:list-item>
        <text:list-item>
          <text:p text:style-name="P8">Serial, Ethernet and storage USB Gadget drivers, compiled as modules</text:p>
        </text:list-item>
      </text:list>
      <text:p text:style-name="Text_20_body">Compile your kernel with <text:span text:style-name="Code">make</text:span>, then generate the uImage with <text:span text:style-name="Code">make uImage</text:span> and install the modules in the root filesystem (in the <text:span text:style-name="Code">nfsroot/</text:span> directory) using <text:span text:style-name="Code">make modules_install</text:span>. Hint: don't run <text:span text:style-name="Code">make modules_install</text:span> as root, and use the <text:span text:style-name="Code">INSTALL_MOD_PATH </text:span>variable.</text:p>
      <text:h text:style-name="Heading_20_2" text:outline-level="2">Boot the board</text:h>
      <text:p text:style-name="Text_20_body">Boot the Calao board with the root filesystem mounted over NFS. The filesystem in <text:span text:style-name="T4">/home/&lt;user&gt;/felabs/usbgadget/usage/nfsroot/</text:span> should be mounted as the root filesystem. It should contain the USB gadget driver modules in <text:span text:style-name="T4">/lib/modules/&lt;kernelversion&gt;/.</text:span></text:p>
      <text:h text:style-name="Heading_20_2" text:outline-level="2">Using the Ethernet gadget driver</text:h>
      <text:p text:style-name="Text_20_body">Load the <text:span text:style-name="Code">g_ether</text:span> kernel module with the modprobe command. You should see a new <text:span text:style-name="Code">usb0</text:span> network interface with ifconfig. Set an IP address such as <text:span text:style-name="Code">192.168.42.2</text:span> to this new interface. Then connect the Calao board to your development workstation using the USB device cable. Ubuntu will automatically detect the new device, load the driver, and create the network interface. You can then use NetworkManager to configure a static IP address such as <text:span text:style-name="Code">192.168.42.1</text:span> to this new <text:span text:style-name="Code">usb0</text:span> interface.</text:p>
      <text:p text:style-name="Text_20_body">We have now established an Ethernet over USB connection, that can be used as usual. You can for example test it with <text:span text:style-name="Code">ping</text:span>. Because our root filesystem is mounted over NFS, we cannot disconnect the Ethernet cable, but if our system was flashed into the NAND of the Calao board, then we could remove this Ethernet cable.</text:p>
      <text:p text:style-name="Text_20_body">Using the storage gadget driver</text:p>
      <text:p text:style-name="Text_20_body">On your host workstation, prepare a filesystem image that will contain the filesystem made visible by the Calao board through the USB connection. To do so:</text:p>
      <text:list xml:id="list243336883" text:style-name="L2">
        <text:list-item>
          <text:p text:style-name="P9"><text:soft-page-break/>Create an empty file of 10 megabytes<text:line-break/><text:span text:style-name="Code">dd if=/dev/zero of=disk.img bs=1M count=10</text:span></text:p>
        </text:list-item>
        <text:list-item>
          <text:p text:style-name="P9">Format it as FAT<text:line-break/><text:span text:style-name="Code">mkfs.vfat -F disk.img</text:span></text:p>
        </text:list-item>
        <text:list-item>
          <text:p text:style-name="P9">Transfer it to the root directory of the Calao board filesystem<text:line-break/><text:span text:style-name="Code">mv disk.img nfsroot/root/</text:span></text:p>
        </text:list-item>
      </text:list>
      <text:p text:style-name="Text_20_body">Now, on the Calao board, load the USB Storage gadget driver and tell it to use disk.img as the file containing the data to export:</text:p>
      <text:p text:style-name="Text_20_body"><text:span text:style-name="Code"><text:tab/>modprobe g_file_storage file=/root/disk.img</text:span></text:p>
      <text:p text:style-name="Text_20_body">Then connect the device to your development workstation. Ubuntu will automatically detect the device, load the driver, mount the filesystem and display a nice list of the files present in the device.</text:p>
      <text:h text:style-name="Heading_20_2" text:outline-level="2">Using the serial gadget driver</text:h>
      <text:p text:style-name="Text_20_body">Load the <text:span text:style-name="Code">g_serial</text:span> kernel module on the Calao board. Then, create the <text:span text:style-name="Code">/dev/ttyGS0</text:span> device file that correspond to the major and minor number as given by the file in <text:span text:style-name="Code">sysfs</text:span> (see the training slides for details).</text:p>
      <text:p text:style-name="Text_20_body">Now, connect the Calao board to your development workstation using the USB device cable. Your Linux system will automatically detect the new USB device cable and create the <text:span text:style-name="Code">/dev/ttyACM0</text:span> device file.</text:p>
      <text:p text:style-name="Text_20_body">Now, to make a simple test:</text:p>
      <text:list xml:id="list1063602772" text:style-name="L3">
        <text:list-item>
          <text:p text:style-name="P10">Run <text:span text:style-name="Code">cat /dev/ttyACM0</text:span> on your workstation</text:p>
        </text:list-item>
        <text:list-item>
          <text:p text:style-name="P10">And run <text:span text:style-name="Code">echo “hello world” &gt; /dev/ttyGS0</text:span> on your device</text:p>
        </text:list-item>
      </text:list>
      <text:p text:style-name="Text_20_body">You can also test the opposite communication (<text:span text:style-name="Code">cat</text:span> on the device and <text:span text:style-name="Code">echo</text:span> on your workstation). These are very simple tests, but they show that the serial communication is working. It means that we could run an application on our device that opens <text:span text:style-name="Code">/dev/ttyGS0</text:span> and makes features available to the workstation through the serial 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StarSymbol1" svg:font-family="StarSymbol"/>
    <style:font-face style:name="Tahoma1"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text-align="start" style:justify-single-word="false" style:register-true="true" style:page-number="auto" fo:background-color="transparent">
        <style:tab-stops/>
        <style:background-image/>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paragraph-properties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Code" style:family="paragraph" style:parent-style-name="Text_20_body" style:next-style-name="Text_20_body">
      <style:paragraph-properties fo:margin-top="0in" fo:margin-bottom="0in" fo:background-color="#e6e6e6">
        <style:background-image/>
      </style:paragraph-properties>
      <style:text-properties style:font-name="Courier 10 Pitch"/>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Code" style:family="text">
      <style:text-properties style:font-name="Courier 10 Pitc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fo:margin-top="0in" fo:margin-bottom="0in" table:align="margins"/>
    </style:style>
    <style:style style:name="Table2.A" style:family="table-column">
      <style:table-column-properties style:rel-column-width="4412*"/>
    </style:style>
    <style:style style:name="Table2.B" style:family="table-column">
      <style:table-column-properties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table:align="margins"/>
    </style:style>
    <style:style style:name="Table3.A" style:family="table-column">
      <style:table-column-properties style:rel-column-width="3654*"/>
    </style:style>
    <style:style style:name="Table3.B" style:family="table-column">
      <style:table-column-properties style:rel-column-width="61881*"/>
    </style:style>
    <style:style style:name="Table3.A1" style:family="table-cell">
      <style:table-cell-properties fo:padding="0.059in" fo:border="none"/>
    </style:style>
    <style:style style:name="MP1" style:family="paragraph" style:parent-style-name="Header">
      <style:paragraph-properties fo:text-align="center" style:justify-single-word="false"/>
    </style:style>
    <style:style style:name="MP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text-align="center"/>
    </style:style>
    <style:style style:name="MP4" style:family="paragraph" style:parent-style-name="Footer">
      <style:paragraph-properties fo:text-align="center" style:justify-single-word="false"/>
    </style:style>
    <style:style style:name="MP5" style:family="paragraph" style:parent-style-name="Table_20_Contents">
      <style:paragraph-properties fo:text-align="end" style:justify-single-word="false"/>
    </style:style>
    <style:style style:name="MP6" style:family="paragraph">
      <style:paragraph-properties fo:text-align="center"/>
      <style:text-properties style:font-name="Bitstream Vera Serif" fo:font-size="10pt"/>
    </style:style>
    <style:style style:name="MP7" style:family="paragraph">
      <style:text-properties style:font-name="Bitstream Vera Serif" fo:font-size="10pt"/>
    </style:style>
    <style:style style:name="MP8" style:family="paragraph" style:parent-style-name="Footer">
      <style:paragraph-properties fo:text-align="start" style:justify-single-word="false"/>
      <style:text-properties fo:font-size="9.5pt" style:font-size-asian="9.5pt" style:font-size-complex="9.5pt"/>
    </style:style>
    <style:style style:name="MP9" style:family="paragraph" style:parent-style-name="Footer">
      <style:paragraph-properties fo:text-align="end" style:justify-single-word="false"/>
    </style:style>
    <style:style style:name="MP10" style:family="paragraph" style:parent-style-name="Footer">
      <style:paragraph-properties fo:text-align="center" style:justify-single-word="false"/>
      <style:text-properties fo:font-size="9.5pt" style:font-size-asian="9.5pt" style:font-size-complex="9.5pt"/>
    </style:style>
    <style:style style:name="MT1" style:family="text">
      <style:text-properties fo:font-size="6pt" style:font-size-asian="6pt" style:font-size-complex="6pt"/>
    </style:style>
    <style:style style:name="MT2" style:family="text">
      <style:text-properties style:font-name="Bitstream Vera Serif1" fo:font-size="9.5pt" style:font-size-asian="9.5pt" style:font-size-complex="9.5pt"/>
    </style:style>
    <style:style style:name="MT3" style:family="text">
      <style:text-properties fo:font-size="9.5pt" style:font-size-asian="9.5pt" style:font-size-complex="9.5pt"/>
    </style:style>
    <style:style style:name="MT4" style:family="text">
      <style:text-properties style:font-name="Bitstream Vera Serif" fo:font-size="10pt"/>
    </style:style>
    <style:style style:name="MT5" style:family="text">
      <style:text-properties style:font-name="Bitstream Vera Serif1" fo:font-size="10pt"/>
    </style:style>
    <style:style style:name="MT6" style:family="text">
      <style:text-properties style:font-name="Bitstream Vera Serif" fo:font-size="10pt" style:font-name-asian="Bitstream Vera Sans1" style:font-name-complex="Tahoma"/>
    </style:style>
    <style:style style:name="MT7" style:family="text">
      <style:text-properties style:font-name="Bitstream Vera Serif" fo:font-size="10pt" fo:language="en" fo:country="US" style:font-name-asian="Bitstream Vera Sans1" style:language-asian="en" style:country-asian="US" style:font-name-complex="Tahoma"/>
    </style:style>
    <style:style style:name="MT8" style:family="text"/>
    <style:style style:name="M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style>
    <style:style style:name="M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style>
    <style:style style:name="M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M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number:date-style style:name="N116">
      <number:year number:style="long"/>
    </number:date-style>
  </office:automatic-styles>
  <office:master-styles>
    <style:master-page style:name="Standard" style:page-layout-name="Mpm1">
      <style:header>
        <text:p text:style-name="MP1"><draw:frame text:anchor-type="paragraph" draw:z-index="3" draw:style-name="Mgr1" draw:text-style-name="MP2" svg:width="2.4323in" svg:height="0.5496in" svg:x="-2.7118in" svg:y="0.1217in"><draw:image xlink:href="Pictures/10000201000002BB0000009EE7F755DC.png" xlink:type="simple" xlink:show="embed" xlink:actuate="onLoad"><text:p/></draw:image></draw:frame><draw:g text:anchor-type="paragraph" draw:z-index="5" draw:style-name="Mgr2"><draw:frame draw:style-name="Mgr3" draw:text-style-name="MP2" svg:width="0.3539in" svg:height="0.3539in" svg:x="4.4508in" svg:y="0.4362in"><draw:image xlink:href="Pictures/100002000000008000000080E19F4B99.png" xlink:type="simple" xlink:show="embed" xlink:actuate="onLoad"><text:p/></draw:image></draw:frame><draw:frame draw:style-name="Mgr3" draw:text-style-name="MP2" svg:width="0.365in" svg:height="0.5343in" draw:transform="rotate (0.360410490536761) translate (4.06597222222222in 0.228472222222222in)"><draw:image xlink:href="Pictures/10000200000000AA000000F901A4D8D9.png" xlink:type="simple" xlink:show="embed" xlink:actuate="onLoad"><text:p/></draw:image></draw:frame><draw:frame draw:style-name="Mgr3" draw:text-style-name="MP2" svg:width="0.298in" svg:height="0.5323in" draw:transform="rotate (-0.317300858013696) translate (4.70763888888889in 0.0291666666666667in)"><draw:image xlink:href="Pictures/1000020000000083000000EAC7A04487.png" xlink:type="simple" xlink:show="embed" xlink:actuate="onLoad"><text:p/></draw:image></draw:frame><draw:frame draw:style-name="Mgr3" draw:text-style-name="MP2" svg:width="0.4031in" svg:height="0.4043in" svg:x="4.3154in" svg:y="0.248in"><draw:image xlink:href="Pictures/1000020100000080000000809649768E.png" xlink:type="simple" xlink:show="embed" xlink:actuate="onLoad"><text:p/></draw:image></draw:frame></draw:g><draw:rect text:anchor-type="paragraph" draw:z-index="4" draw:style-name="Mgr4" draw:text-style-name="MP3" svg:width="7.8087in" svg:height="0.8185in" svg:x="-2.7453in" svg:y="-0.0063in"><text:p/></draw:rect><text:span text:style-name="MT1"> </text:span><text:line-break/>Embedded Linux kernel<text:line-break/>and driver development<text:line-break/>Training lab book</text:p>
      </style:header>
      <style:header-left>
        <text:p text:style-name="MP1"><draw:rect text:anchor-type="paragraph" draw:z-index="2" draw:style-name="Mgr4" draw:text-style-name="MP3" svg:width="7.563in" svg:height="0.8185in" svg:x="-0.0063in" svg:y="-0.0063in"><text:p/></draw:rect><text:span text:style-name="M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MP4"><text:span text:style-name="MT2">©</text:span><text:span text:style-name="MT3"> Copyright 2005-2004, Michael Opdenacker, </text:span><text:a xlink:type="simple" xlink:href="http://free-electrons/"><text:span text:style-name="MT3">http://free-electrons</text:span></text:a><text:span text:style-name="MT3">, GNU Free Documentation License</text:span></text:p>
            </table:table-cell>
            <table:table-cell office:value-type="string">
              <text:p text:style-name="MP5"><text:page-number text:select-page="current">2</text:page-number> <text:s/></text:p>
            </table:table-cell>
          </table:table-row>
        </table:table>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12" draw:style-name="Mgr5" draw:text-style-name="MP6" svg:width="7.0768in" svg:height="0.7815in" svg:x="0.0091in" svg:y="-0.0035in"><draw:text-box><text:p text:style-name="MP3"><text:span text:style-name="MT4"/></text:p><text:p text:style-name="MP3"><text:span text:style-name="MT4">U-boot</text:span><text:span text:style-name="MT4"><text:line-break/></text:span><text:span text:style-name="MT4">Training lab book</text:span></text:p></draw:text-box></draw:frame><draw:frame text:anchor-type="paragraph" draw:z-index="13" draw:style-name="Mgr6" draw:text-style-name="MP2" svg:width="2.4323in" svg:height="0.5496in" svg:x="0.1043in" svg:y="0.0827in"><draw:image xlink:href="Pictures/10000201000002BB0000009EE7F755DC.png" xlink:type="simple" xlink:show="embed" xlink:actuate="onLoad"><text:p/></draw:image></draw:frame><draw:g text:anchor-type="paragraph" draw:z-index="14"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15" draw:style-name="Mgr8" draw:text-style-name="MP7" svg:width="7.0768in" svg:height="0.276in" svg:x="0.0083in" svg:y="0.0055in"><draw:text-box><text:p><text:span text:style-name="MT5">©</text:span><text:span text:style-name="MT6"> 2004-2008 Free Electrons, </text:span><text:span text:style-name="MT6"><text:a xlink:href="http://free-electrons.com/">http://free-electrons.com</text:a></text:span><text:span text:style-name="MT6"> <text:s text:c="8"/>Creative Commons License</text:span></text:p></draw:text-box></draw:frame><text:page-number text:select-page="current">2</text:page-number></text:p>
      </style:footer>
    </style:master-page>
    <style:master-page style:name="Right_20_Page" style:display-name="Right Page" style:page-layout-name="Mpm4" style:next-style-name="Left_20_Page">
      <style:header>
        <text:p text:style-name="Header"><draw:frame text:anchor-type="paragraph" draw:z-index="1" draw:style-name="Mgr5" draw:text-style-name="MP6" svg:width="7.0768in" svg:height="0.7815in" svg:x="0.0091in" svg:y="-0.0035in"><draw:text-box><text:p text:style-name="MP3"><text:span text:style-name="MT4"/></text:p><text:p text:style-name="MP3"><text:span text:style-name="MT4">USB Gadget drivers usage</text:span><text:span text:style-name="MT4"><text:line-break/></text:span><text:span text:style-name="MT4">Training lab book</text:span></text:p></draw:text-box></draw:frame><draw:frame text:anchor-type="paragraph" draw:z-index="10" draw:style-name="Mgr6" draw:text-style-name="MP2" svg:width="2.4323in" svg:height="0.5496in" svg:x="0.1043in" svg:y="0.0827in"><draw:image xlink:href="Pictures/10000201000002BB0000009EE7F755DC.png" xlink:type="simple" xlink:show="embed" xlink:actuate="onLoad"><text:p/></draw:image></draw:frame><draw:g text:anchor-type="paragraph" draw:z-index="11"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0" draw:style-name="Mgr8" draw:text-style-name="MP7" svg:width="7.0768in" svg:height="0.276in" svg:x="0.0083in" svg:y="0.0055in"><draw:text-box><text:p><text:span text:style-name="MT5">©</text:span><text:span text:style-name="MT6"> </text:span><text:span text:style-name="MT7">2004</text:span><text:span text:style-name="MT6">-2008 Free Electrons, </text:span><text:span text:style-name="MT6"><text:a xlink:href="http://free-electrons.com ">http://free-electrons.com</text:a></text:span><text:span text:style-name="MT6"> <text:s text:c="7"/>Creative Commons License</text:span></text:p></draw:text-box></draw:frame><text:page-number text:select-page="current">2</text:page-number></text:p>
      </style:footer>
    </style:master-page>
    <style:master-page style:name="Index" style:page-layout-name="Mpm2"/>
    <style:master-page style:name="Endnote" style:page-layout-name="Mpm5"/>
    <style:master-page style:name="Title_20_page" style:display-name="Title page" style:page-layout-name="Mpm6" style:next-style-name="License_20_page">
      <style:header>
        <text:p text:style-name="MP1"><draw:frame text:anchor-type="paragraph" draw:z-index="6" draw:style-name="Mgr6" draw:text-style-name="MP2" svg:width="2.4323in" svg:height="0.5496in" svg:x="0.1043in" svg:y="0.0827in"><draw:image xlink:href="Pictures/10000201000002BB0000009EE7F755DC.png" xlink:type="simple" xlink:show="embed" xlink:actuate="onLoad"><text:p/></draw:image></draw:frame><draw:g text:anchor-type="paragraph" draw:z-index="7"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text:p text:style-name="MP1">U-Boot<text:line-break/>Training lab book</text:p>
      </style:header>
      <style:footer>
        <table:table table:name="Table2" table:style-name="Table2">
          <table:table-column table:style-name="Table2.A"/>
          <table:table-column table:style-name="Table2.B"/>
          <table:table-row>
            <table:table-cell table:style-name="Table2.A1" office:value-type="string">
              <text:p text:style-name="MP8"><text:page-number text:select-page="current">2</text:page-number></text:p>
            </table:table-cell>
            <table:table-cell table:style-name="Table2.B1" office:value-type="string">
              <text:p text:style-name="MP9"><text:span text:style-name="MT2">©</text:span><text:span text:style-name="MT3"> 2004-</text:span><text:span text:style-name="MT3"><text:date style:data-style-name="N116" text:date-value="2009-06-12T07:14:43">2009</text:date></text:span><text:span text:style-name="MT3">, Free Electrons, </text:span><text:a xlink:type="simple" xlink:href="http://free-electrons.com/"><text:span text:style-name="MT3">http://free-electrons.com</text:span></text:a><text:span text:style-name="MT3">, Creative Commons License</text:span></text:p>
            </table:table-cell>
          </table:table-row>
        </table:table>
        <text:p text:style-name="MP10"/>
      </style:footer>
    </style:master-page>
    <style:master-page style:name="License_20_page" style:display-name="License page" style:page-layout-name="Mpm7" style:next-style-name="Right_20_Page">
      <style:header>
        <text:p text:style-name="MP1"><draw:g text:anchor-type="paragraph" draw:z-index="9"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draw:frame text:anchor-type="paragraph" draw:z-index="8" draw:style-name="Mgr6" draw:text-style-name="MP2" svg:width="2.4323in" svg:height="0.5496in" svg:x="0.1043in" svg:y="0.0827in"><draw:image xlink:href="Pictures/10000201000002BB0000009EE7F755DC.png" xlink:type="simple" xlink:show="embed" xlink:actuate="onLoad"><text:p/></draw:image></draw:frame></text:p>
        <text:p text:style-name="MP1">U-Boot<text:line-break/>Training lab book</text:p>
      </style:header>
      <style:footer>
        <table:table table:name="Table3" table:style-name="Table3">
          <table:table-column table:style-name="Table3.A"/>
          <table:table-column table:style-name="Table3.B"/>
          <table:table-row>
            <table:table-cell table:style-name="Table3.A1" office:value-type="string">
              <text:p text:style-name="MP8"><text:page-number text:select-page="current">2</text:page-number></text:p>
            </table:table-cell>
            <table:table-cell table:style-name="Table3.A1" office:value-type="string">
              <text:p text:style-name="MP9"><text:span text:style-name="MT2">©</text:span><text:span text:style-name="MT3"> 2004-</text:span><text:span text:style-name="MT3"><text:date style:data-style-name="N116" text:date-value="2009-06-12T07:14:43">2009</text:date></text:span><text:span text:style-name="MT3">, Free Electrons, </text:span><text:a xlink:type="simple" xlink:href="http://free-electrons.com/">http://free-electrons.com</text:a><text:span text:style-name="M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Using U-boot - Trainling lab book</dc:title>
    <meta:initial-creator>Michael Opdenacker</meta:initial-creator>
    <meta:creation-date>2004-08-28T19:38:53</meta:creation-date>
    <dc:creator>Michael Opdenacker</dc:creator>
    <dc:date>2009-06-12T07:14:42</dc:date>
    <meta:printed-by>Michael Opdenacker</meta:printed-by>
    <meta:print-date>2007-02-11T19:24:47</meta:print-date>
    <meta:editing-cycles>477</meta:editing-cycles>
    <meta:editing-duration>PT136H51M35S</meta:editing-duration>
    <meta:document-statistic meta:table-count="3" meta:image-count="0" meta:object-count="0" meta:page-count="2" meta:paragraph-count="43" meta:word-count="650" meta:character-count="4135"/>
    <meta:user-defined meta:name="Info 1"/>
    <meta:user-defined meta:name="Info 2"/>
    <meta:user-defined meta:name="Info 3"/>
    <meta:user-defined meta:name="Info 4"/>
  </office:meta>
</office:document-meta>
</file>