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02pt"/>
    </style:style>
    <style:style style:name="ro2" style:family="table-row">
      <style:table-row-properties fo:break-before="auto" style:row-height="26pt"/>
    </style:style>
    <style:style style:name="ro3" style:family="table-row">
      <style:table-row-properties fo:break-before="auto" style:row-height="153pt"/>
    </style:style>
    <style:style style:name="ro4" style:family="table-row">
      <style:table-row-properties fo:break-before="auto" style:row-height="204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2"/>
        <table:table-column table:style-name="co0" table:default-cell-style-name="Default" table:number-columns-repeated="982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number-columns-repeated="982"/>
        </table:table-row>
        <table:table-row table:style-name="ro2">
          <table:table-cell table:style-name="ce22" office:value-type="float" office:value="40564.68056712963">
            <text:p>1/21/2011 8:20:0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number-columns-repeated="982"/>
        </table:table-row>
        <table:table-row table:style-name="ro3">
          <table:table-cell table:style-name="ce22" office:value-type="float" office:value="40564.68846064815">
            <text:p>1/21/2011 8:31:23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the course was what I needed to take the next step in embedded linux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was recommending the material before I even took the cours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yeeeeeeeeees!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Yes, usually he wouldn't just talk about the tools but the developers, the vision and the history of these linux tools which was extremely enlightening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yes, he got us through the tough spot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believe that I'm ready to develop great systems with linux.</text:p>
            <text:p>Down with windows! Horaaah!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I just felt that one of the labs was a bit confusing and later steps were described before others.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I think so, the discussion was productive although I believe that there was a lot of deviation from the main topics of the training. Sometimes, we just get carried away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Room was a bit dark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Very good laptop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'm looking forward to implement all that I learned in my own project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yes, the course is comprehensive, the labs productive and the trainer both nice and knowledgeable.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ome more hardware specific topics. More and more and more labs :-)</text:p>
          </table:table-cell>
          <table:table-cell table:style-name="ce23" office:value-type="float" office:value="5.0">
            <text:p>5</text:p>
          </table:table-cell>
          <table:table-cell table:number-columns-repeated="982"/>
        </table:table-row>
        <table:table-row table:style-name="ro4">
          <table:table-cell table:style-name="ce22" office:value-type="float" office:value="40564.689791666664">
            <text:p>1/21/2011 8:33:18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The content(600 pages!) is a bit too large for 5 days course. I wish I had more time like 10 ten days. :) This lead to that lab sessions got shorter.</text:p>
          </table:table-cell>
          <table:table-cell table:style-name="ce23" office:value-type="string">
            <text:p>Completely worth every cent you pay. Many thanks for the completely full and educational five day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found very nice tips and tricks which will make my daily work with linux much easier. The content is very up-to date. There are almost no mistakes in the slides and Mike always tires to write them down in order to make corrections later o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've been recommended by other friends and I will definitely recommend this course. I also plan to repeat the course to update my knowledge or attend similar courses if you guys keep this quality in the future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Especially during architecture and design phase I'll definitely shall  look up in  the slides when making decisions and searching for component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He has wast mount of knowledge about the general overview.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re were some places where you need definitely explanation these we clarified with best effort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re has been no question that he couldn't answer or didn't want to answe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He has been very helpful, but as mentioned due to vast amount of slides presented, we didn't have much time for the lab session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instructions were clear and error free. Nice structured.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The contents of some labs were really big, But these can be done after the training session also. 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Could be better but, the way we handled is also good. Otherwise important topics would have been skipped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Get better chairs please :=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No problem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Love the hotel staff they are very friendly peopl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Definitely a lot. Every questions has been answered properly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n my daily work I use linux and develop for embedded linux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Keep on doing so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sure if there happens something of my interest.</text:p>
          </table:table-cell>
          <table:table-cell table:style-name="ce23" office:value-type="float" office:value="5.0">
            <text:p>5</text:p>
          </table:table-cell>
          <table:table-cell table:number-columns-repeated="982"/>
        </table:table-row>
        <table:table-row table:style-name="ro5" table:number-rows-repeated="100">
          <table:table-cell table:number-columns-repeated="1024"/>
        </table:table-row>
        <table:table-row table:style-name="ro0" table:number-rows-repeated="6543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