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02pt"/>
    </style:style>
    <style:style style:name="ro2" style:family="table-row">
      <style:table-row-properties fo:break-before="auto" style:row-height="166pt"/>
    </style:style>
    <style:style style:name="ro3" style:family="table-row">
      <style:table-row-properties fo:break-before="auto" style:row-height="140pt"/>
    </style:style>
    <style:style style:name="ro4" style:family="table-row">
      <style:table-row-properties fo:break-before="auto" style:row-height="153pt"/>
    </style:style>
    <style:style style:name="ro5" style:family="table-row">
      <style:table-row-properties fo:break-before="auto" style:row-height="410pt"/>
    </style:style>
    <style:style style:name="ro6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7"/>
        <table:table-column table:style-name="co0" table:default-cell-style-name="Default" table:number-columns-repeated="977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number-columns-repeated="977"/>
        </table:table-row>
        <table:table-row table:style-name="ro2">
          <table:table-cell table:style-name="ce22" office:value-type="float" office:value="40627.600324074076">
            <text:p>3/25/2011 7:24:28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string">
            <text:p>Je ne suis pas trop concerné par le côté embarqué pour l'instant, mais la formation répond à beaucoup de questions génériques pour un utilisateur Linux occasionnel. C'est parfait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Pas toujours très lisible... ce sera le seul bémol</text:p>
            <text:p/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Bah, prévenu au dernier moment par Sogeti. Mais sinon rien à redire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 office:value-type="string">
            <text:p>La meilleure formation à laquelle j'aie assisté !!! Definitely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Administration Linux, réseau</text:p>
            <text:p>Programmation noyau</text:p>
            <text:p>..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TP, discussion ouverte, interactivité...</text:p>
          </table:table-cell>
          <table:table-cell/>
          <table:table-cell table:style-name="ce23" office:value-type="string">
            <text:p>La partie sur MTD était un peu rapide comparé à la complexité du sujet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number-columns-repeated="977"/>
        </table:table-row>
        <table:table-row table:style-name="ro3">
          <table:table-cell table:style-name="ce22" office:value-type="float" office:value="40627.60386574074">
            <text:p>3/25/2011 7:29:34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 office:value-type="string">
            <text:p>Il serait peut-etre interessant d'avoir des TPs permettants de voir "physiquement" des resultats, par le biais d'ecran lcd, diodes, servo, wifi, webcam, ... 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Peut-etre dans l'avenir ... 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 office:value-type="string">
            <text:p>Approfondir sur le noyau, (modprobe, ...)</text:p>
            <text:p>Voir des notions sur les drivers sous linux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La partie pratique, même si j'aurais aimé en voir plus ... pousser un peu plus par rapport aux capacitées de linux et de la carte.</text:p>
          </table:table-cell>
          <table:table-cell/>
          <table:table-cell table:style-name="ce23" office:value-type="string">
            <text:p>La partie sur les licenses ... j'avais personnellement déja eu une présentation des licenses.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number-columns-repeated="977"/>
        </table:table-row>
        <table:table-row table:style-name="ro2">
          <table:table-cell table:style-name="ce22" office:value-type="float" office:value="40627.6856712963">
            <text:p>3/25/2011 9:27:22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 office:value-type="string">
            <text:p>Les cours théoriques sont faits un peu trop rapidement.</text:p>
            <text:p>Pour la même quantité de cours peut être prévoir 1 jour de plus pour une meilleure compréhension des cours</text:p>
            <text:p/>
          </table:table-cell>
          <table:table-cell table:style-name="ce23" office:value-type="string">
            <text:p>Permet de faire un bon survol de la mise en oeuvre de Linux embarqué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 office:value-type="string">
            <text:p>salle un peu petite et pc anciens</text:p>
          </table:table-cell>
          <table:table-cell table:style-name="ce23" office:value-type="float" office:value="2.0">
            <text:p>2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..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....</text:p>
          </table:table-cell>
          <table:table-cell/>
          <table:table-cell table:style-name="ce23" office:value-type="string">
            <text:p>...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number-columns-repeated="977"/>
        </table:table-row>
        <table:table-row table:style-name="ro4">
          <table:table-cell table:style-name="ce22" office:value-type="float" office:value="40627.69043981482">
            <text:p>3/25/2011 9:34:14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string">
            <text:p>- Need a correction at each end of TP. Explanation with video projector of the different steps to achieve the TP.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linux - programming kernel.</text:p>
            <text:p/>
            <text:p>using different boards (with screen).</text:p>
            <text:p/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filesystems - flash file systems :</text:p>
            <text:p/>
            <text:p>3 partitions drives in the Flash Nand (flashkernel, flashrootFS, flashdata) was interesting.</text:p>
            <text:p/>
          </table:table-cell>
          <table:table-cell/>
          <table:table-cell table:style-name="ce23" office:value-type="string">
            <text:p>third party libraries and application : </text:p>
            <text:p>The problem of library dependencies where we must install several libraries (too long and repetitive)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number-columns-repeated="977"/>
        </table:table-row>
        <table:table-row table:style-name="ro5">
          <table:table-cell table:style-name="ce22" office:value-type="float" office:value="40629.73030092593">
            <text:p>3/27/2011 10:31:38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J'aurai apprécié que le TP nous permette de mettre en oeuvre tout le système embarqué via buildroot, y compris uboot, la chaine de compilation croisée et le file system: ça aurait constitué un résumé intéressant du cours.</text:p>
            <text:p>Il eu été peut-être intéressant de voir alors comment on peut flasher uboot sur une board calao.</text:p>
            <text:p/>
            <text:p>Le TP "third party libraries and applications" m'a semblé un peu long et répétitif (bien que la répétition soit une méthode pédagogique légitime).</text:p>
            <text:p/>
            <text:p>Le TP "Application development and remote debugging" était très intéressant. Un peu trop court à mon goût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- Techniques de debug pour linux en général et l'embarqué en particulier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L'utilisation de Buildroot. Les technique de debug.</text:p>
          </table:table-cell>
          <table:table-cell/>
          <table:table-cell table:style-name="ce23" office:value-type="string">
            <text:p>Block et Flash file system : très intéressant, mais très (trop?) dense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number-columns-repeated="977"/>
        </table:table-row>
        <table:table-row table:style-name="ro6" table:number-rows-repeated="99">
          <table:table-cell table:number-columns-repeated="1024"/>
        </table:table-row>
        <table:table-row table:style-name="ro0" table:number-rows-repeated="6543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number-style style:name="N9">
      <number:number number:min-integer-digits="1" number:decimal-places="0"/>
      <number:text>%</number:text>
    </number:number-style>
    <number:number-style style:name="N44P4">
      <number:text number:volatile="true"> </number:text>
      <number:text>$</number:text>
      <number:text> </number:text>
      <number:number number:min-integer-digits="1" number:grouping="true" number:decimal-places="2"/>
      <number:text> </number:text>
    </number:number-style>
    <number:number-style style:name="N44P3">
      <number:text number:volatile="true"> </number:text>
      <number:text>$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4P2">
      <number:text number:volatile="true"> </number:text>
      <number:text>$</number:text>
      <number:text> </number:text>
      <number:text>-</number:text>
      <number:text>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</number:text>
      <number:text>$</number:text>
      <number:text> </number:text>
      <number:number number:min-integer-digits="1" number:grouping="true" number:decimal-places="0"/>
      <number:text> </number:text>
    </number:number-style>
    <number:number-style style:name="N42P3">
      <number:text number:volatile="true"> </number:text>
      <number:text>$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2P2">
      <number:text number:volatile="true"> </number:text>
      <number:text>$</number:text>
      <number:text> </number:text>
      <number:text>-</number:text>
      <number:text>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</number:text>
      <number:text> </number:text>
      <number:number number:min-integer-digits="1" number:grouping="true" number:decimal-places="2"/>
      <number:text> </number:text>
    </number:number-style>
    <number:number-style style:name="N43P3">
      <number:text number:volatile="true"> 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3P2">
      <number:text number:volatile="true"> </number:text>
      <number:text> </number:text>
      <number:text>-</number:text>
      <number:text>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</number:text>
      <number:text> </number:text>
      <number:number number:min-integer-digits="1" number:grouping="true" number:decimal-places="0"/>
      <number:text> </number:text>
    </number:number-style>
    <number:number-style style:name="N41P3">
      <number:text number:volatile="true"> 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1P2">
      <number:text number:volatile="true"> </number:text>
      <number:text> </number:text>
      <number:text>-</number:text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