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71pt"/>
    </style:style>
    <style:style style:name="ro3" style:family="table-row">
      <style:table-row-properties fo:break-before="auto" style:row-height="100pt"/>
    </style:style>
    <style:style style:name="ro4" style:family="table-row">
      <style:table-row-properties fo:break-before="auto" style:row-height="114pt"/>
    </style:style>
    <style:style style:name="ro5" style:family="table-row">
      <style:table-row-properties fo:break-before="auto" style:row-height="143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169.658055555556">
            <text:p>9/17/2012 8:47:36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Especially to android newcomers. It is a great rapid ramp-up course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N/A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JNI, binder and init.</text:p>
          </table:table-cell>
          <table:table-cell/>
          <table:table-cell table:style-name="ce23" office:value-type="string">
            <text:p>application development, first repo sync/build (takes a lot of time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other</text:p>
          </table:table-cell>
          <table:table-cell table:style-name="ce23" office:value-type="string">
            <text:p>N/A</text:p>
          </table:table-cell>
          <table:table-cell table:number-columns-repeated="2" table:style-name="ce23"/>
          <table:table-cell table:style-name="ce23" office:value-type="float" office:value="2.0">
            <text:p>2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169.66049768518">
            <text:p>9/17/2012 8:51:07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Exercise was not really detailed. Some more guidance would be useful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169.668958333335">
            <text:p>9/17/2012 9:03:1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nteresting examples and also great explanations during exercices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1 student / bench would be of course better than 2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recovery os, logging techniques and tools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practical labs on libraries &amp; applications, because I 'm not familiar with this despite thsi is important</text:p>
          </table:table-cell>
          <table:table-cell/>
          <table:table-cell table:style-name="ce23" office:value-type="string">
            <text:p>filesystems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ot time reduction, Root filesystem design and development</text:p>
          </table:table-cell>
          <table:table-cell table:style-name="ce23"/>
          <table:table-cell table:style-name="ce23" office:value-type="string">
            <text:p>very adaptative to the students experience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1">
          <table:table-cell table:style-name="ce22" office:value-type="float" office:value="41169.681979166664">
            <text:p>9/17/2012 9:22:0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X86 target will be more appropriate than arm for Intel training :)</text:p>
            <text:p>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ime repartition betwen different pratical lab: no time to start apk lab which was more interresting than "environment setup" lab)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Java, eclipse, apk development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rainings from "supporting new board"  until "write an  apk"</text:p>
          </table:table-cell>
          <table:table-cell/>
          <table:table-cell table:style-name="ce23" office:value-type="string">
            <text:p>training setup, android source code and first compilation training are not needed</text:p>
            <text:p/>
          </table:table-cell>
          <table:table-cell table:style-name="ce23" office:value-type="string">
            <text:p>Availability for on-site sessions, Trainer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Boot time reduction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environnent installation is too long for something that everybody have already done one time.</text:p>
            <text:p>Not enough time to write an apk. </text:p>
          </table:table-cell>
          <table:table-cell table:number-columns-repeated="975"/>
        </table:table-row>
        <table:table-row table:style-name="ro4">
          <table:table-cell table:style-name="ce22" office:value-type="float" office:value="41169.71962962963">
            <text:p>9/17/2012 10:16:16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Good training for a ramp-up (first days could be faster and 2 last days deeper)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To cover some debug tools &amp; methods like memory leaks with MAT/DDMS, ANR analysis etc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uild environment deployment and support, Technical support, Investigating and fixing bugs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169.779965277776">
            <text:p>9/17/2012 11:43:09</text:p>
          </table:table-cell>
          <table:table-cell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string">
            <text:p>Excellent hands-on training of the Android stack, from very low level to the apps.</text:p>
            <text:p/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Some typos. Not really usable without the course (I guess it's on purpose)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Yes, we'll need to refer to the build system description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Wide knowledg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 lot of material, some of it was only skimmed through (the end, about application development).</text:p>
            <text:p>But the 1st part was most important for the class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Very few unanswered questions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Class layout sub-optimal (2 groups)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Fast compilation, but some network issues the 2nd day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Good overall organization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 changed from a theoretical overview to a hands-on know-how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Build system part is immediately put to use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Linux driver compilation options (out-of-tree, modules, binary distribution, license issues)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labs.</text:p>
          </table:table-cell>
          <table:table-cell/>
          <table:table-cell table:style-name="ce23" office:value-type="string">
            <text:p>The labs (some are difficult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Build environment deployment and support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style-name="ce23"/>
          <table:table-cell table:style-name="ce23" office:value-type="string">
            <text:p>Good progression through the labs.</text:p>
          </table:table-cell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A little too much time, so we couldn't do the course about applications thoroughly.</text:p>
          </table:table-cell>
          <table:table-cell table:number-columns-repeated="975"/>
        </table:table-row>
        <table:table-row table:style-name="ro1">
          <table:table-cell table:style-name="ce22" office:value-type="float" office:value="41170.4819212963">
            <text:p>9/18/2012 4:33:5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abs beeing based on gingerbread, I'd suggest to refresh some slides and training labs with android Jellybean in a near future.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yes. see below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Investigating and fixing bugs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6" table:number-rows-repeated="98">
          <table:table-cell table:number-columns-repeated="1024"/>
        </table:table-row>
        <table:table-row table:style-name="ro0" table:number-rows-repeated="104847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