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59375in" fo:break-before="auto" style:use-optimal-row-height="true"/>
    </style:style>
    <style:style style:name="ro4" style:family="table-row">
      <style:table-row-properties style:row-height="1.41666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help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242.66048611111">
            <text:p>11/29/2012 15:51:06</text:p>
          </table:table-cell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Training not complete: Android application development part not seen (at least slide part should be good)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It's not a complete book, only slides. But very interesting. To keep to remind best practices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Android application par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Access to full feedback from participants to previous sessions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Exercises are difficult because explanations need a good understanding of the problem.  Actions to do in each parts are not clearly explained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We don't know when the practical lab should finish before (planned time).</text:p>
          </table:table-cell>
          <table:table-cell table:style-name="ce23" office:value-type="string">
            <text:p>From more than 100 km / 60 miles, same country</text:p>
          </table:table-cell>
        </table:table-row>
        <table:table-row table:style-name="ro2">
          <table:table-cell table:style-name="ce22" office:value-type="float" office:value="41242.67197916666">
            <text:p>11/29/2012 16:07:39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Cours Android Alcatel
Les premiers labs viennent trop tot par rapport aux diapositives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Alcatel Intra training, so..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Alcatel Intra training, so..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no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Build system</text:p>
          </table:table-cell>
          <table:table-cell/>
          <table:table-cell table:style-name="ce23" office:value-type="string">
            <text:p>Jni</text:p>
          </table:table-cell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Root filesystem design and developmen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242.73563657407">
            <text:p>11/29/2012 17:39:19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No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Boot time reduction, Power managemen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