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7083333333333334in" fo:break-before="auto" style:use-optimal-row-height="true"/>
    </style:style>
    <style:style style:name="ro4" style:family="table-row">
      <style:table-row-properties style:row-height="2.3020833333333335in" fo:break-before="auto" style:use-optimal-row-height="true"/>
    </style:style>
    <style:style style:name="ro5" style:family="table-row">
      <style:table-row-properties style:row-height="1.4166666666666667in" fo:break-before="auto" style:use-optimal-row-height="true"/>
    </style:style>
    <style:style style:name="ro6" style:family="table-row">
      <style:table-row-properties style:row-height="2.83333333333333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263.67994212963">
            <text:p>12/20/2012 16:19:07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We got some troubles with the network for download big files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Kernel interaction with Android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Some errors on the labs sheets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263.68096064815">
            <text:p>12/20/2012 16:20:3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development kernel linux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compilation of kernel</text:p>
          </table:table-cell>
          <table:table-cell/>
          <table:table-cell table:style-name="ce23"/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Build environment deployment and support, Root filesystem design and development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263.681979166664">
            <text:p>12/20/2012 16:22:0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Yes, about programming modules for the kernel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Root filesystem design and development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263.683495370366">
            <text:p>12/20/2012 16:24:1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Absolutely yes, low level programming and deepening of the course to continue to learn about the Android kernel. 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, Languag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ot time reduction, Power management, Build environment deployment and support, Investigating and fixing bug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263.68413194444">
            <text:p>12/20/2012 16:25:09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I was there to know and understand how that works. And for me, mission accomplished ! It was nice explained and very well teach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nd with your explanations, it was just perfect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Clear, efficient, well written... Very good !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I will start with this one to be precise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Especially during compilation sessions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na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oretical and oral explanations.</text:p>
          </table:table-cell>
          <table:table-cell/>
          <table:table-cell table:style-name="ce23" office:value-type="string">
            <text:p>May be the long session of compiling with slow computers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Cf my manager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263.685798611106">
            <text:p>12/20/2012 16:27:33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No 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Language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6">
          <table:table-cell table:style-name="ce22" office:value-type="float" office:value="41263.68770833333">
            <text:p>12/20/2012 16:30:1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More schemes and illustrations maybe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It's our school :)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It's my computer :)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Helpful about Linux, cause I'm new with it. I understand more open source now, and config files, etc..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Kernel Linux Dvpt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How to compile a Kernel, downloaded from the official website. How to configure this build.</text:p>
          </table:table-cell>
          <table:table-cell/>
          <table:table-cell table:style-name="ce23" office:value-type="string">
            <text:p> I understand that it is easier to do a lab with a common device but I personally don't like to configure Beagle board because I want to try on a real phone. There is too many different files to configure. Furthermore, I don't like so much debugging in the Kernel^^. But it is personal. </text:p>
          </table:table-cell>
          <table:table-cell table:style-name="ce23" office:value-type="string">
            <text:p>Content of the course matching to our needs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style-name="ce23" office:value-type="string">
            <text:p>really helpful, I had lots of problems and errors.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Not easy to find files sometimes, and some instructions are missing. 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263.73820601852">
            <text:p>12/20/2012 17:43:01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Training could be one day longer. That would let more time to complete the labs.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Complete and accurate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Documents are complete and clear enough and can be used event without the instructor's explanations. So they're really useful.
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Computer was mine. The board and the missile launcher were very nice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I was told it was a five days course, but that's not Free Electrons fault.
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I didn't know anything about Android. I now have a good view of how it works (theory and practice). That's a big step forward.
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My daily job isn't about Android. But I'm confident I can start working on Android projects now.
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Excellent Android system course. Gives a good global (yet precise) view of the system components and their interactions.
</text:p>
          </table:table-cell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Completing the labs and diving into the Android tool chain.
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 can't remember, probably a mix of online resources and recommendations.</text:p>
          </table:table-cell>
          <table:table-cell table:style-name="ce23" office:value-type="string">
            <text:p>We haven't started working on embedded Linux ye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Really useful. They'd have been even more useful with a bit more time allocated for investigating issues.
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I couldn't finish all the labs. I'd have liked to spend more time investigation the issues I encountered.</text:p>
          </table:table-cell>
          <table:table-cell table:style-name="ce23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