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28pt"/>
    </style:style>
    <style:style style:name="ro2" style:family="table-row">
      <style:table-row-properties fo:break-before="auto" style:row-height="57pt"/>
    </style:style>
    <style:style style:name="ro3" style:family="table-row">
      <style:table-row-properties fo:break-before="auto" style:row-height="71pt"/>
    </style:style>
    <style:style style:name="ro4" style:family="table-row">
      <style:table-row-properties fo:break-before="auto" style:row-height="157pt"/>
    </style:style>
    <style:style style:name="ro5" style:family="table-row">
      <style:table-row-properties fo:break-before="auto" style:row-height="86pt"/>
    </style:style>
    <style:style style:name="ro6" style:family="table-row">
      <style:table-row-properties fo:break-before="auto" style:row-height="271pt"/>
    </style:style>
    <style:style style:name="ro7" style:family="table-row">
      <style:table-row-properties fo:break-before="auto" style:row-height="185pt"/>
    </style:style>
    <style:style style:name="ro8" style:family="table-row">
      <style:table-row-properties fo:break-before="auto" style:row-height="43pt"/>
    </style:style>
    <style:style style:name="ro9" style:family="table-row">
      <style:table-row-properties fo:break-before="auto" style:row-height="114pt"/>
    </style:style>
    <style:style style:name="ro10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number-columns-repeated="975"/>
        </table:table-row>
        <table:table-row table:style-name="ro2">
          <table:table-cell table:style-name="ce22" office:value-type="float" office:value="41173.506064814814">
            <text:p>9/21/2012 5:08:44</text:p>
          </table:table-cell>
          <table:table-cell/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1173.50829861111">
            <text:p>9/21/2012 5:11:57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maybe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Open training materials that can be checked in advance, Language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number-columns-repeated="2"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1.0">
            <text:p>1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1173.509988425925">
            <text:p>9/21/2012 5:14:23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driver development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, On-site development, support and consulting services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string">
            <text:p>some labs did not have very clear instructions and you had do some research which took quite a long time.</text:p>
          </table:table-cell>
          <table:table-cell table:style-name="ce23" office:value-type="float" office:value="4.0">
            <text:p>4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sometimes it took quite long to complete the labs and the days were pretty long. But it is definetely worth it.</text:p>
          </table:table-cell>
          <table:table-cell table:number-columns-repeated="975"/>
        </table:table-row>
        <table:table-row table:style-name="ro5">
          <table:table-cell table:style-name="ce22" office:value-type="float" office:value="41173.51153935185">
            <text:p>9/21/2012 5:16:37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Functionality of the device drivers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Practical labs and common information about the linux. (Like history stuff.)</text:p>
          </table:table-cell>
          <table:table-cell/>
          <table:table-cell table:style-name="ce23" office:value-type="string">
            <text:p>License information.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Technical support, Consulting in technology selection and methodology 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1173.51170138889">
            <text:p>9/21/2012 5:16:51</text:p>
          </table:table-cell>
          <table:table-cell/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 office:value-type="string">
            <text:p>book, library, buildsystem recommendations are very useful.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Maybe. Something related to Linux real-time behavior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Remote debugging.</text:p>
            <text:p>buildroot usage.</text:p>
          </table:table-cell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number-columns-repeated="2"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6">
          <table:table-cell table:style-name="ce22" office:value-type="float" office:value="41173.51194444444">
            <text:p>9/21/2012 5:17:12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In some cases there were two (or more) possible ways (to do something) presented in the material but actually on one of them was the correct way. This was a little bit confusing. Of course it is good to know other ways as well but may be it could be somehow told more clearly.</text:p>
            <text:p/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I'm a system architect and probably don't need all the details but it is definitely very good to understand the inside of Linux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Well, the next session is coming in a couple of weeks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all</text:p>
          </table:table-cell>
          <table:table-cell/>
          <table:table-cell table:style-name="ce23" office:value-type="string">
            <text:p>none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cannot say yet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Not too easy! Sometimes a little bit challenging but after all very educating.</text:p>
          </table:table-cell>
          <table:table-cell table:style-name="ce23" office:value-type="string">
            <text:p>see above</text:p>
          </table:table-cell>
          <table:table-cell table:style-name="ce23" office:value-type="float" office:value="4.0">
            <text:p>4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7">
          <table:table-cell table:style-name="ce22" office:value-type="float" office:value="41173.512083333335">
            <text:p>9/21/2012 5:17:24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too cold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hw drivers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Trainer, 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, Build environment deployment and support, Root filesystem design and development, Investigating and fixing bugs</text:p>
          </table:table-cell>
          <table:table-cell table:style-name="ce23"/>
          <table:table-cell table:style-name="ce23" office:value-type="string">
            <text:p>Instructor was very helpful whenever we didn't know what to do.</text:p>
          </table:table-cell>
          <table:table-cell table:style-name="ce23" office:value-type="float" office:value="3.0">
            <text:p>3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string">
            <text:p>Hard to remember command syntaxes what to use.</text:p>
            <text:p>Hard to remember the root purpose of labs what to do. </text:p>
            <text:p/>
            <text:p>More step by step information needed.</text:p>
          </table:table-cell>
          <table:table-cell table:style-name="ce23" office:value-type="float" office:value="5.0">
            <text:p>5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8">
          <table:table-cell table:style-name="ce22" office:value-type="float" office:value="41173.51353009259">
            <text:p>9/21/2012 5:19:29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Kernel internals and kernel driver development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labs</text:p>
          </table:table-cell>
          <table:table-cell/>
          <table:table-cell table:style-name="ce23"/>
          <table:table-cell table:style-name="ce23" office:value-type="string">
            <text:p>Good web pages 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Technical support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2.0">
            <text:p>2</text:p>
          </table:table-cell>
          <table:table-cell table:style-name="ce23"/>
          <table:table-cell table:number-columns-repeated="975"/>
        </table:table-row>
        <table:table-row table:style-name="ro7">
          <table:table-cell table:style-name="ce22" office:value-type="float" office:value="41173.51395833334">
            <text:p>9/21/2012 5:20:06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Pictures (block diagrams of the lab environment etc.) would be useful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Some problems with network connection between the IGEP board and the PC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There could have been some more breaks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Drivers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On-site development, support and consulting services</text:p>
          </table:table-cell>
          <table:table-cell table:number-columns-repeated="2" table:style-name="ce23"/>
          <table:table-cell table:number-columns-repeated="2" table:style-name="ce23" office:value-type="float" office:value="4.0">
            <text:p>4</text:p>
          </table:table-cell>
          <table:table-cell table:style-name="ce23" office:value-type="string">
            <text:p>There was some gap between the high-level presentation of the theory and the work with low-level details in the exercises.</text:p>
          </table:table-cell>
          <table:table-cell table:style-name="ce23" office:value-type="string">
            <text:p>Some chapters of the lab book were very detailed (good), some gave only an overview of what to do (not so good). There were a few printing mistakes or omissions that blocked the progress.</text:p>
          </table:table-cell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2">
          <table:table-cell table:style-name="ce22" office:value-type="float" office:value="41173.514652777776">
            <text:p>9/21/2012 5:21:06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kernel devel., more advanced topics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My management made the decision</text:p>
          </table:table-cell>
          <table:table-cell table:style-name="ce23" office:value-type="string">
            <text:p>Not interested</text:p>
          </table:table-cell>
          <table:table-cell table:style-name="ce23" office:value-type="string">
            <text:p>The course was of excellent quality. </text:p>
          </table:table-cell>
          <table:table-cell table:style-name="ce23"/>
          <table:table-cell table:number-columns-repeated="2" table:style-name="ce23" office:value-type="float" office:value="4.0">
            <text:p>4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9">
          <table:table-cell table:style-name="ce22" office:value-type="float" office:value="41173.51553240741">
            <text:p>9/21/2012 5:22:22</text:p>
          </table:table-cell>
          <table:table-cell/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 office:value-type="string">
            <text:p>.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string">
            <text:p>More instructions is needed in some of the labs. Especially the labs with the file systems needed quite a lot help from instructor.</text:p>
          </table:table-cell>
          <table:table-cell table:style-name="ce23" office:value-type="float" office:value="4.0">
            <text:p>4</text:p>
          </table:table-cell>
          <table:table-cell table:style-name="ce23" office:value-type="float" office:value="2.0">
            <text:p>2</text:p>
          </table:table-cell>
          <table:table-cell table:style-name="ce23" office:value-type="string">
            <text:p>The file systems labs took longer than was dedicated.</text:p>
          </table:table-cell>
          <table:table-cell table:number-columns-repeated="975"/>
        </table:table-row>
        <table:table-row table:style-name="ro10" table:number-rows-repeated="98">
          <table:table-cell table:number-columns-repeated="1024"/>
        </table:table-row>
        <table:table-row table:style-name="ro0" table:number-rows-repeated="104846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