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28pt"/>
    </style:style>
    <style:style style:name="ro2" style:family="table-row">
      <style:table-row-properties fo:break-before="auto" style:row-height="157pt"/>
    </style:style>
    <style:style style:name="ro3" style:family="table-row">
      <style:table-row-properties fo:break-before="auto" style:row-height="214pt"/>
    </style:style>
    <style:style style:name="ro4" style:family="table-row">
      <style:table-row-properties fo:break-before="auto" style:row-height="228pt"/>
    </style:style>
    <style:style style:name="ro5" style:family="table-row">
      <style:table-row-properties fo:break-before="auto" style:row-height="271pt"/>
    </style:style>
    <style:style style:name="ro6" style:family="table-row">
      <style:table-row-properties fo:break-before="auto" style:row-height="385pt"/>
    </style:style>
    <style:style style:name="ro7" style:family="table-row">
      <style:table-row-properties fo:break-before="auto" style:row-height="328pt"/>
    </style:style>
    <style:style style:name="ro8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9"/>
        <table:table-column table:style-name="co0" table:default-cell-style-name="Default" table:number-columns-repeated="975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number-columns-repeated="975"/>
        </table:table-row>
        <table:table-row table:style-name="ro2">
          <table:table-cell table:style-name="ce22" office:value-type="float" office:value="41201.60579861111">
            <text:p>10/19/2012 7:32:21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Développement autour du noyau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Availability for on-site sessions, Trainer, Open training materials that can be checked in advance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Real-time: implementation and bug fixing, Build environment deployment and support, Root filesystem design and development, Technical support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1201.60701388889">
            <text:p>10/19/2012 7:34:06</text:p>
          </table:table-cell>
          <table:table-cell/>
          <table:table-cell table:style-name="ce23" office:value-type="float" office:value="2.0">
            <text:p>2</text:p>
          </table:table-cell>
          <table:table-cell table:style-name="ce23" office:value-type="string">
            <text:p>too short ,  as i  would have needed twice more time to met the goal</text:p>
          </table:table-cell>
          <table:table-cell table:style-name="ce23" office:value-type="string">
            <text:p>many items are not fully understood 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hat would be great to give the full set of  linux instruction to   successfully performe  the  lab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although the lab were not successful , i learnt a lot 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yes really !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provides solutions , to work at home</text:p>
          </table:table-cell>
          <table:table-cell table:style-name="ce23" office:value-type="float" office:value="1.0">
            <text:p>1</text:p>
          </table:table-cell>
          <table:table-cell table:style-name="ce23" office:value-type="string">
            <text:p>i would like too ! but for cost reasons  i can't</text:p>
          </table:table-cell>
          <table:table-cell table:style-name="ce23" office:value-type="float" office:value="2.0">
            <text:p>2</text:p>
          </table:table-cell>
          <table:table-cell table:style-name="ce23"/>
          <table:table-cell/>
          <table:table-cell table:style-name="ce23" office:value-type="string">
            <text:p>the labs ! with solutions  that would have been great </text:p>
          </table:table-cell>
          <table:table-cell table:style-name="ce23" office:value-type="string">
            <text:p>Geographical proximity (public sessions only), Availability for on-site sessions, Open training materials that can be checked in advance, Language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Board Support Package development: make Linux / Android support your new hardware, Power management, Real-time: implementation and bug fixing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2.0">
            <text:p>2</text:p>
          </table:table-cell>
          <table:table-cell table:style-name="ce23" office:value-type="string">
            <text:p>the labs are very good , but done in a timeframe which was too short</text:p>
            <text:p>They should have taken more time with more explanations</text:p>
            <text:p>most of the guys who were successful in the lab , had already a strong knowledge </text:p>
          </table:table-cell>
          <table:table-cell table:style-name="ce23" office:value-type="string">
            <text:p>sometime explanations  in the lab descriptions were difficult to understand</text:p>
          </table:table-cell>
          <table:table-cell table:style-name="ce23" office:value-type="float" office:value="4.0">
            <text:p>4</text:p>
          </table:table-cell>
          <table:table-cell table:style-name="ce23" office:value-type="float" office:value="1.0">
            <text:p>1</text:p>
          </table:table-cell>
          <table:table-cell table:style-name="ce23" office:value-type="string">
            <text:p>that's the real bad point !</text:p>
          </table:table-cell>
          <table:table-cell table:number-columns-repeated="975"/>
        </table:table-row>
        <table:table-row table:style-name="ro4">
          <table:table-cell table:style-name="ce22" office:value-type="float" office:value="41201.60789351852">
            <text:p>10/19/2012 7:35:22</text:p>
          </table:table-cell>
          <table:table-cell/>
          <table:table-cell table:style-name="ce23" office:value-type="float" office:value="4.0">
            <text:p>4</text:p>
          </table:table-cell>
          <table:table-cell table:number-columns-repeated="2" table:style-name="ce23" office:value-type="string">
            <text:p>bonne cohérence entre contenu et durée 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tout en en gardant 6 slides par page on peut agrandir un peu les slides.</text:p>
            <text:p>certain slide mériterai de la couleur : EX: 278</text:p>
            <text:p/>
            <text:p/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 office:value-type="string">
            <text:p>difficilement applicable dans le cadre de mes missions actuelles. Mais les connaissances de bases intéressantes pour piloter un projet.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 office:value-type="string">
            <text:p>peut être après un ou deux projets.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Open training materials that can be checked in advance, Language, Hardware giveaway (public sessions only), Access to full feedback from participants to previous sessions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Technical support, On-site development, support and consulting services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Il est important que les labs puissent être refait pas à pas après la formation.</text:p>
            <text:p>une solution pas à pas commenté à la fin du cahier serait une bonne idée.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on perd du temps à rechercher plusieurs fois des commandes non encore assimilé au lieu de se concentrer su le tp.</text:p>
            <text:p>Le tp dur la NAND est définitivement trop long pour des newbies</text:p>
            <text:p/>
            <text:p/>
          </table:table-cell>
          <table:table-cell table:number-columns-repeated="975"/>
        </table:table-row>
        <table:table-row table:style-name="ro1">
          <table:table-cell table:style-name="ce22" office:value-type="float" office:value="41201.60847222222">
            <text:p>10/19/2012 7:36:12</text:p>
          </table:table-cell>
          <table:table-cell/>
          <table:table-cell table:style-name="ce23" office:value-type="float" office:value="4.0">
            <text:p>4</text:p>
          </table:table-cell>
          <table:table-cell table:style-name="ce23" office:value-type="string">
            <text:p>ressenti comme un peu long du fait de mon manque de connaissance dans le domaine linux </text:p>
          </table:table-cell>
          <table:table-cell table:style-name="ce23" office:value-type="string">
            <text:p>venu à ce cours pour découvrir sans connaissances approfondies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besoin impératif de reprendre ce support à la fois pour refaire les TP de ce cours mais aussi pour un développement Android futur  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 office:value-type="string">
            <text:p>ces aspects de l'informatique ne font pas partie  de mon métier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Probablement mais avec un apprentissage préalable de Linux et de la compilation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Availability for on-site sessions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intérets personnel</text:p>
          </table:table-cell>
          <table:table-cell table:number-columns-repeated="2" table:style-name="ce23"/>
          <table:table-cell table:number-columns-repeated="2" table:style-name="ce23" office:value-type="float" office:value="5.0">
            <text:p>5</text:p>
          </table:table-cell>
          <table:table-cell table:style-name="ce23" office:value-type="string">
            <text:p>même "perdu" par moment ils m'ont été très instructifs</text:p>
          </table:table-cell>
          <table:table-cell table:style-name="ce23" office:value-type="string">
            <text:p>difficiles pour moi. Peu de temps pour appliquer ce qui me paraissait clair (PB liés à ma méconnaissance Linux)</text:p>
          </table:table-cell>
          <table:table-cell table:style-name="ce23" office:value-type="float" office:value="4.0">
            <text:p>4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5">
          <table:table-cell table:style-name="ce22" office:value-type="float" office:value="41201.60857638889">
            <text:p>10/19/2012 7:36:21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A recommander pour les développeurs de systèmes embarqués LINUX débutant</text:p>
          </table:table-cell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Un complément de formation serait intéressant pour pouvoir approfondir certains aspects:</text:p>
            <text:p> - développement de BSP</text:p>
            <text:p> - gestion de l'énergie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La génération automatique du bootloader, du noyau et du système de fichiers</text:p>
          </table:table-cell>
          <table:table-cell/>
          <table:table-cell table:style-name="ce23" office:value-type="string">
            <text:p>La compilation manuelle des "packages" logiciels</text:p>
          </table:table-cell>
          <table:table-cell table:style-name="ce23" office:value-type="string">
            <text:p>Geographical proximity (public sessions only), Open training materials that can be checked in advance, Language, Hardware giveaway (public sessions only)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Board Support Package development: make Linux / Android support your new hardware, Boot time reduction, Power management, Real-time: implementation and bug fixing, Build environment deployment and support, Root filesystem design and development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5.0">
            <text:p>5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Il faudrait un peu plus de temps pour pouvoir terminer les exercices</text:p>
          </table:table-cell>
          <table:table-cell table:number-columns-repeated="975"/>
        </table:table-row>
        <table:table-row table:style-name="ro6">
          <table:table-cell table:style-name="ce22" office:value-type="float" office:value="41201.61310185185">
            <text:p>10/19/2012 7:42:52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 office:value-type="string">
            <text:p>La formation est très intéressante donc c'est toujours trop court ! Cependant je pense que l'essentiel est dit, peut être que quelques jours de plus pour finir certains TP serait bien... mais il est tout a fait faisable de les finir chez soit.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Tout dépend de l'usage et du budget (une carte avec un touchpad est pas mal aussi)</text:p>
            <text:p/>
            <text:p>La carte fournit est appréciée car elle est largement supportée par le kernel. 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Un touchpad serait mieux, mais il est tout à fait faisable d'y porter Androïd (je pense)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rès bon formateur, très compétent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Très bon hotel, lieu accessible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La session programmation linux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Geographical proximity (public sessions only), Open training materials that can be checked in advance, Language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Board Support Package development: make Linux / Android support your new hardware, Boot time reduction, Power management, Real-time: implementation and bug fixing, Build environment deployment and support, Root filesystem design and development, Investigating and fixing bugs</text:p>
          </table:table-cell>
          <table:table-cell table:style-name="ce23"/>
          <table:table-cell table:style-name="ce23" office:value-type="string">
            <text:p>Chaque erreur sont corrigées avec les explications de la manip</text:p>
          </table:table-cell>
          <table:table-cell table:number-columns-repeated="2" table:style-name="ce23" office:value-type="float" office:value="5.0">
            <text:p>5</text:p>
          </table:table-cell>
          <table:table-cell table:style-name="ce23"/>
          <table:table-cell table:style-name="ce23" office:value-type="string">
            <text:p>Il sont assez difficiles mais largement faisables (pour ma part une heure de plus dans la journée aurait été idéal pour boucler certain TP ou approfondir certains points).</text:p>
            <text:p/>
            <text:p>J'apprécie le fait que le TP soit orienté à ce que chaque utilisateur cherche un minimum la solution. Certains TP amènent volontaire à des erreurs afin de se confronter aux problèmes et de les résoudre seul.</text:p>
          </table:table-cell>
          <table:table-cell table:style-name="ce23" office:value-type="float" office:value="4.0">
            <text:p>4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Idéalement, il me manquerait une petite heure pour les "gros" TP.</text:p>
          </table:table-cell>
          <table:table-cell table:number-columns-repeated="975"/>
        </table:table-row>
        <table:table-row table:style-name="ro7">
          <table:table-cell table:style-name="ce22" office:value-type="float" office:value="41201.61452546297">
            <text:p>10/19/2012 7:44:55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string">
            <text:p>Formation très complète qui a adressé tous les points essentiels de Linux embarqué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Document clair et la liste donnée des différents composants opensource orientés embarqué plutôt exhaustive.</text:p>
            <text:p>Peut-être rajouter un 2 ème exemple d'utilisation de Linux Embarqué dans un produit grand public.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Précieuses informations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Formateur très calé sur le domaine et très pédagogue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Il a su répondre à l'ensemble de mes nombreuses interrogations et donner des conseils précieux pour mon domaine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Un peu chaud parfois dans la salle mais environnement du Pullman très agréable?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rès bien d'avoir des PC avec distributions vierges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 office:value-type="string">
            <text:p>J'avais déjà une bonne connaissance du domaine mais la formation a su combler les trous et remettre les bases sur des choses que j'avais appris sur le tas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 office:value-type="string">
            <text:p>Manque juste des infos sur une utilisation poussé de proc et sysfs pour obtenir des infos sur la plateforme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Partie video et graphique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Systèmes de fichiers, debugger, compilation kernel</text:p>
          </table:table-cell>
          <table:table-cell/>
          <table:table-cell table:style-name="ce23"/>
          <table:table-cell table:style-name="ce23" office:value-type="string">
            <text:p>Availability for on-site sessions, Trainer</text:p>
          </table:table-cell>
          <table:table-cell table:style-name="ce23" office:value-type="string">
            <text:p>Workmate recommendations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Ils sont restés assez basiques mais très important pour comprendre la base de Linux Embarqué (notamment la méthodologie pour construire un rootfs via crosstool-ng et buildroot).</text:p>
            <text:p>Manque l'aspect graphique sur plateforme. GPU et accélération matérielle sur cible embarqué qui va devenir primordial dans les années à venir.</text:p>
          </table:table-cell>
          <table:table-cell table:style-name="ce23" office:value-type="string">
            <text:p>J'avais déjà utilisé la plupart des outils utilisés donc cela m'a semblé relativement simple. Mais sur les parties que je ne connaissais pas (flash NAND), le TP était accessible :)</text:p>
          </table:table-cell>
          <table:table-cell table:style-name="ce23" office:value-type="float" office:value="2.0">
            <text:p>2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8" table:number-rows-repeated="98">
          <table:table-cell table:number-columns-repeated="1024"/>
        </table:table-row>
        <table:table-row table:style-name="ro0" table:number-rows-repeated="104847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