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157pt"/>
    </style:style>
    <style:style style:name="ro3" style:family="table-row">
      <style:table-row-properties fo:break-before="auto" style:row-height="57pt"/>
    </style:style>
    <style:style style:name="ro4" style:family="table-row">
      <style:table-row-properties fo:break-before="auto" style:row-height="86pt"/>
    </style:style>
    <style:style style:name="ro5" style:family="table-row">
      <style:table-row-properties fo:break-before="auto" style:row-height="128pt"/>
    </style:style>
    <style:style style:name="ro6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970.67673611111">
            <text:p>3/2/2012 8:14:30</text:p>
          </table:table-cell>
          <table:table-cell/>
          <table:table-cell table:style-name="ce23" office:value-type="float" office:value="2.0">
            <text:p>2</text:p>
          </table:table-cell>
          <table:table-cell table:style-name="ce23" office:value-type="string">
            <text:p>Un peu court car il y beaucoup de chose à intégrer surtout quand on n'a pas le prérequis de savoir configurer et compiler le noyau on perd beaucoup de temps</text:p>
          </table:table-cell>
          <table:table-cell table:style-name="ce23" office:value-type="string">
            <text:p>Formation interactive dont le contenu a été modifié avec nos besoins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OK pour le contenu dans la forme les imprimés sont parfois petits et très difficile à lire.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Appronfondir le temps réel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Technical support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970.68001157408">
            <text:p>3/2/2012 8:19:1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70.68100694445">
            <text:p>3/2/2012 8:20:39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 office:value-type="string">
            <text:p>NA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Driver development - Make Linux support your new hardware, Technical support</text:p>
          </table:table-cell>
          <table:table-cell table:style-name="ce23"/>
          <table:table-cell table:number-columns-repeated="975"/>
        </table:table-row>
        <table:table-row table:style-name="ro2">
          <table:table-cell table:style-name="ce22" office:value-type="float" office:value="40970.68221064815">
            <text:p>3/2/2012 8:22:23</text:p>
          </table:table-cell>
          <table:table-cell/>
          <table:table-cell table:style-name="ce23" office:value-type="float" office:value="3.0">
            <text:p>3</text:p>
          </table:table-cell>
          <table:table-cell table:style-name="ce23" office:value-type="string">
            <text:p>One week was appropriate regarding subject complexity (from my point of view !).</text:p>
            <text:p>A few more "lab pauses" would be appreciated.</text:p>
          </table:table-cell>
          <table:table-cell table:style-name="ce23" office:value-type="string">
            <text:p>Course's theme was not exactly the one asked to my organization (original request was for "real-time OS principles" learning).</text:p>
            <text:p/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Some complex notions seems difficult for the instructor to explain (mostly about drivers framework / platform / devices ...) and let some confusion. 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 office:value-type="string">
            <text:p>Providing of Ubuntu PC's and test card (Calao) was much apprectiated !</text:p>
            <text:p>And pre-configuration of some folders (nfs roots) was a good point !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Although sometimes a little "lost", there's a huge amount of information to work on in following days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Because products I work on aren't yet under Linux and I should not have to work on drivers themselves.</text:p>
            <text:p/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ore on real-time behaviour, investigation.</text:p>
          </table:table-cell>
          <table:table-cell table:style-name="ce23" office:value-type="float" office:value="3.0">
            <text:p>3</text:p>
          </table:table-cell>
          <table:table-cell table:style-name="ce23" office:value-type="string">
            <text:p>Practical labs with test card.</text:p>
          </table:table-cell>
          <table:table-cell/>
          <table:table-cell table:style-name="ce23" office:value-type="string">
            <text:p>Theorical part regarding drivers framework (so much complexity !).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 office:value-type="string">
            <text:p>Overall a very good and solid learning.</text:p>
            <text:p>A coherent company with free materials, LXR, etc : so different from "standard learning company" !</text:p>
          </table:table-cell>
          <table:table-cell table:number-columns-repeated="975"/>
        </table:table-row>
        <table:table-row table:style-name="ro3">
          <table:table-cell table:style-name="ce22" office:value-type="float" office:value="40970.68221064815">
            <text:p>3/2/2012 8:22:23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973.37280092593">
            <text:p>3/5/2012 0:56:5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un stage très utile mais n'est pas nécessaire pour tous les mondes, je le recommanderai uniquement pour les gens qu'on a le besoin.</text:p>
          </table:table-cell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il n'est pas nécessaire pour mon travail. 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ravaux Pratique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On-site development, support and consulting services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973.38511574074">
            <text:p>3/5/2012 1:14:3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No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Driver development - Make Linux support your new hardware, Real-time: implementation and bug fixing, Technical support</text:p>
          </table:table-cell>
          <table:table-cell table:style-name="ce23"/>
          <table:table-cell table:number-columns-repeated="975"/>
        </table:table-row>
        <table:table-row table:style-name="ro6" table:number-rows-repeated="98">
          <table:table-cell table:number-columns-repeated="1024"/>
        </table:table-row>
        <table:table-row table:style-name="ro0" table:number-rows-repeated="104847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