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200pt"/>
    </style:style>
    <style:style style:name="ro3" style:family="table-row">
      <style:table-row-properties fo:break-before="auto" style:row-height="157pt"/>
    </style:style>
    <style:style style:name="ro4" style:family="table-row">
      <style:table-row-properties fo:break-before="auto" style:row-height="86pt"/>
    </style:style>
    <style:style style:name="ro5" style:family="table-row">
      <style:table-row-properties fo:break-before="auto" style:row-height="214pt"/>
    </style:style>
    <style:style style:name="ro6" style:family="table-row">
      <style:table-row-properties fo:break-before="auto" style:row-height="185pt"/>
    </style:style>
    <style:style style:name="ro7" style:family="table-row">
      <style:table-row-properties fo:break-before="auto" style:row-height="171pt"/>
    </style:style>
    <style:style style:name="ro8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019.65608796296">
            <text:p>4/20/2012 8:44:4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userspace development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oot time reduction, Root filesystem design and development, 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19.65648148148">
            <text:p>4/20/2012 8:45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- audio driver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, Root filesystem design and development, On-site development, support and consulting services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2.0">
            <text:p>2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019.660162037035">
            <text:p>4/20/2012 8:50:3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19.66064814815">
            <text:p>4/20/2012 8:51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Boot time reduction, Build environment deployment and support, Root filesystem design and development, Investigating and fixing bugs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1019.67024305556">
            <text:p>4/20/2012 9:05:09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string">
            <text:p>Nice buildup.</text:p>
            <text:p>May be shorten the labs a little bit and guide them closely step by step to keep every one at the same progres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he provided hardware was very easy to setup and was able to show most of the things learned in the cours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 smooth setup of Ubuntu was a little problem. The need to setup Ubuntu native (not VMWARE) was not asked directly (may be an internal communication problem at our side)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is requires a certain time to discove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lectures.</text:p>
          </table:table-cell>
          <table:table-cell/>
          <table:table-cell table:style-name="ce23" office:value-type="string">
            <text:p>The labs, maybe more guided step by step to avoid waste of time searching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eal-time: implementation and bug fixing</text:p>
          </table:table-cell>
          <table:table-cell table:style-name="ce23"/>
          <table:table-cell table:style-name="ce23" office:value-type="string">
            <text:p>The labs suggest a certain knowledge about linux. When this knowledge is poor, it is sometimes not easy to stay on course. So a more step by step solution should be helpful in this case.</text:p>
          </table:table-cell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style-name="ce23"/>
          <table:table-cell table:number-columns-repeated="975"/>
        </table:table-row>
        <table:table-row table:style-name="ro7">
          <table:table-cell table:style-name="ce22" office:value-type="float" office:value="41019.683541666665">
            <text:p>4/20/2012 9:24:18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go faster in the beginning to have more time in the difficult middle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be more consistent: ACME was used in many examples, but not in all, and first I thought ACME was some linux part (as sound, net, video..) instead of a driver-hardware name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good that you have the up-to-date material online! thank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good teacher, if he didn't knew sth, he just admitted it, and tried to find the answer in his free tim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my boss should install air refreshment equipment ;-)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my laptop is the best ;-)</text:p>
            <text:p>nice development board to test o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ow I understand better what I did in my patche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audio core: alsa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about platform device</text:p>
            <text:p>explaining framework-driver-bus infrastructure</text:p>
          </table:table-cell>
          <table:table-cell/>
          <table:table-cell table:style-name="ce23" office:value-type="string">
            <text:p>kernel sources and kernel compilation: learned in the embedded linux course (but still nice because another point of view)</text:p>
          </table:table-cell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Investigating and fixing bugs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8" table:number-rows-repeated="98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