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71pt"/>
    </style:style>
    <style:style style:name="ro3" style:family="table-row">
      <style:table-row-properties fo:break-before="auto" style:row-height="410pt"/>
    </style:style>
    <style:style style:name="ro4" style:family="table-row">
      <style:table-row-properties fo:break-before="auto" style:row-height="43pt"/>
    </style:style>
    <style:style style:name="ro5" style:family="table-row">
      <style:table-row-properties fo:break-before="auto" style:row-height="185pt"/>
    </style:style>
    <style:style style:name="ro6" style:family="table-row">
      <style:table-row-properties fo:break-before="auto" style:row-height="143pt"/>
    </style:style>
    <style:style style:name="ro7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1068.65049768519">
            <text:p>6/8/2012 8:36:4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no thanks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Boot time reduction, Real-time: implementation and bug fixing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068.65577546296">
            <text:p>6/8/2012 8:44:19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Lecture materials were are very explicit and clear, and they contain all information needed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Yes, he was very clear in his explanations, giving all necessary details, and good examples, and answering questions very clearly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 think we miss a mice on the computer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I came here for personal motivation, and this will not be useful in my current job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yes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writing basic drivers</text:p>
          </table:table-cell>
          <table:table-cell/>
          <table:table-cell table:style-name="ce23" office:value-type="string">
            <text:p>Power management / initialisation</text:p>
          </table:table-cell>
          <table:table-cell table:style-name="ce23" office:value-type="string">
            <text:p>Trainer, Open training materials that can be checked in advance, Language</text:p>
          </table:table-cell>
          <table:table-cell table:style-name="ce23" office:value-type="string">
            <text:p>Trainer's references</text:p>
          </table:table-cell>
          <table:table-cell table:style-name="ce23" office:value-type="string">
            <text:p>Driver development - Make Linux support your new hardware, Root filesystem design and development</text:p>
          </table:table-cell>
          <table:table-cell table:style-name="ce23" office:value-type="string">
            <text:p>Maybe we could have different directories for each lab (even by making a copy of lab(n) for lab(n+1)), in order to give people ability to get all versions of each labs code for future comparison while coming back home and study which code corresponds to each lab.</text:p>
            <text:p/>
            <text:p>Another good thing would be to have labs and lectures in 2 differents booklets (as during lab, we always look for the information in the lecture).</text:p>
          </table:table-cell>
          <table:table-cell table:style-name="ce23"/>
          <table:table-cell table:number-columns-repeated="2" table:style-name="ce23" office:value-type="float" office:value="5.0">
            <text:p>5</text:p>
          </table:table-cell>
          <table:table-cell table:style-name="ce23" office:value-type="string">
            <text:p>The training labs are very useful, as they do everything from scratch.</text:p>
            <text:p>The fact that they consist on redoing some steps of previous labs help recording essential stuffs.</text:p>
          </table:table-cell>
          <table:table-cell table:style-name="ce23" office:value-type="string">
            <text:p>Perfect for getting the knowledge.</text:p>
          </table:table-cell>
          <table:table-cell table:style-name="ce23" office:value-type="float" office:value="3.0">
            <text:p>3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Lecture is very big, and time necessary for doing all the labs would lead to saty 2 more days in the training.</text:p>
            <text:p/>
          </table:table-cell>
          <table:table-cell table:number-columns-repeated="975"/>
        </table:table-row>
        <table:table-row table:style-name="ro4">
          <table:table-cell table:style-name="ce22" office:value-type="float" office:value="41068.65578703704">
            <text:p>6/8/2012 8:44:2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part of framework</text:p>
          </table:table-cell>
          <table:table-cell/>
          <table:table-cell table:style-name="ce23" office:value-type="string">
            <text:p>the git</text:p>
          </table:table-cell>
          <table:table-cell table:style-name="ce23" office:value-type="string">
            <text:p>Trainer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1068.656122685185">
            <text:p>6/8/2012 8:44:49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string">
            <text:p>I think I am now able to build a linux kernel for my target board and to implement a simple driver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Just one comment : the printed version with 6 slides condensed on a single A4 paper sheet is definitively too small for my old man's eyes !!</text:p>
            <text:p/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e instructor is very skilled in his technical domain, I would say close to the world expert level.  He also knows well how to vulgarize specialized topics to make them understandabl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 had the opportunity to download and read the training material ahead of time before the course. The teacher explanations add a lot of value to the slides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way he answered to questions show how well he controls his technical domain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ulman Hotel is rated ****.</text:p>
            <text:p/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Could be improved by providing a mouse. Some old people like me don't like touchpads 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This course was booked to achieve a personal project, but it will help me somehow in my  job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 office:value-type="string">
            <text:p>Thomas is very, very skilled !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other course about embedded linux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Drivers</text:p>
          </table:table-cell>
          <table:table-cell/>
          <table:table-cell table:style-name="ce23" office:value-type="string">
            <text:p>None</text:p>
          </table:table-cell>
          <table:table-cell table:style-name="ce23" office:value-type="string">
            <text:p>Trainer, Open training materials that can be checked in advance, Access to full feedback from participants to previous sessions, Cost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ot time reduction, Power management, Real-time: implementation and bug fixing</text:p>
          </table:table-cell>
          <table:table-cell table:style-name="ce23"/>
          <table:table-cell table:style-name="ce23" office:value-type="string">
            <text:p>I liked the way he encourage you to find the solution by yourself instead of giving you the solution right at the first time.</text:p>
          </table:table-cell>
          <table:table-cell table:number-columns-repeated="2" table:style-name="ce23" office:value-type="float" office:value="5.0">
            <text:p>5</text:p>
          </table:table-cell>
          <table:table-cell table:style-name="ce23" office:value-type="string">
            <text:p>Fully related to the topics seen during the course.</text:p>
            <text:p/>
          </table:table-cell>
          <table:table-cell table:style-name="ce23" office:value-type="string">
            <text:p>They were quite difficult and it was hard to finish them in time. But a good thing is that we come back home with the development kit, meaning that we can finish the labs at home during the upcoming days.</text:p>
          </table:table-cell>
          <table:table-cell table:number-columns-repeated="2" table:style-name="ce23" office:value-type="float" office:value="3.0">
            <text:p>3</text:p>
          </table:table-cell>
          <table:table-cell table:style-name="ce23" office:value-type="string">
            <text:p>Very good balance between courses and labs.</text:p>
            <text:p/>
          </table:table-cell>
          <table:table-cell table:number-columns-repeated="975"/>
        </table:table-row>
        <table:table-row table:style-name="ro2">
          <table:table-cell table:style-name="ce22" office:value-type="float" office:value="41068.656226851854">
            <text:p>6/8/2012 8:44:5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t depends, for now not useful, maybe very useful in the future 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More details about each device subsystems, v4l, sound, etc ..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e explanation about the all the memory mapping and mmu work !</text:p>
          </table:table-cell>
          <table:table-cell/>
          <table:table-cell table:style-name="ce23"/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linuxfr.org, lwn.net</text:p>
          </table:table-cell>
          <table:table-cell table:style-name="ce23" office:value-type="string">
            <text:p>Not interested</text:p>
          </table:table-cell>
          <table:table-cell table:number-columns-repeated="2" table:style-name="ce23"/>
          <table:table-cell table:number-columns-repeated="2" table:style-name="ce23" office:value-type="float" office:value="5.0">
            <text:p>5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 office:value-type="float" office:value="2.0">
            <text:p>2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1068.65645833333">
            <text:p>6/8/2012 8:45:1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Support parfait pour la formation, illustre parfaitement les propos du formateur. Je ne pense pas qu'on puisse se servir directement de ce support comme formation personnelle sans explications orales complémentaires; </text:p>
            <text:p/>
            <text:p>Support parfait pour cette formation mais à ne recommander que comme point d'entrée pour trouver des réponses techniques, pas pour être un tutorial à suivre à la lettre (ce n'est bien sur pas son but)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Exactement ce qu'il fallait 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Manque un peu de place sur le bureau pour écrire sur un cahier. Le reste salle/repas etc. est parfait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une petite souris pour accompagner le pc serait la bienvenue..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Real time linux/Xenomai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Kernel memory mapping, framework interfacing</text:p>
          </table:table-cell>
          <table:table-cell/>
          <table:table-cell table:style-name="ce23"/>
          <table:table-cell table:style-name="ce23" office:value-type="string">
            <text:p>Trainer, contenu, programme des formations</text:p>
          </table:table-cell>
          <table:table-cell table:style-name="ce23" office:value-type="string">
            <text:p>Deja participé à une formation chez FreeElectrons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string">
            <text:p>Difficulté cohérente avec le cours.</text:p>
          </table:table-cell>
          <table:table-cell table:style-name="ce23" office:value-type="float" office:value="3.0">
            <text:p>3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Il aurait manqué une journée, mais c'est impossible à mon avis de tout finir en 5 jours dès le moment où on pose des questions sur le cours.</text:p>
          </table:table-cell>
          <table:table-cell table:number-columns-repeated="975"/>
        </table:table-row>
        <table:table-row table:style-name="ro6">
          <table:table-cell table:style-name="ce22" office:value-type="float" office:value="41068.657534722224">
            <text:p>6/8/2012 8:46:51</text:p>
          </table:table-cell>
          <table:table-cell/>
          <table:table-cell table:style-name="ce23" office:value-type="float" office:value="4.0">
            <text:p>4</text:p>
          </table:table-cell>
          <table:table-cell table:style-name="ce23" office:value-type="string">
            <text:p>de bonne taille et surtout Thomas fut vraiment disponible</text:p>
          </table:table-cell>
          <table:table-cell table:style-name="ce23" office:value-type="string">
            <text:p>Je comprends mieux certains fonctions du kernel et surtout cela me permettra dans l'avenir de mieux cibler mes recherches pour un sujet donné.</text:p>
          </table:table-cell>
          <table:table-cell table:style-name="ce23" office:value-type="float" office:value="2.0">
            <text:p>2</text:p>
          </table:table-cell>
          <table:table-cell table:style-name="ce23" office:value-type="string">
            <text:p>le support de cours est écrit vraiment en tout petit et les fonctions sont quasiment illisibles, en revanche le contenu est riche en informations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oui pour le contenu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je pense fortement que OUI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l me paraît d'un excellent niveau sur le sujet avec un bon retour d'expérienc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homas est un excellent orateur qui explique parfaitement les diapos qu'il utilis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excellent retour d'expérience qui lui permet de répondre avec aisance à l'auditoire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res bonne infrastructure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en ce qui me concerne de tres bonne qualité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riche en contenu avec une trame bien faite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je me sens moins stupide sur le sujet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mportant pour la suite de ma progression dans le domaine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totalement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surement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la partie sur les devices drivers</text:p>
          </table:table-cell>
          <table:table-cell/>
          <table:table-cell table:style-name="ce23" office:value-type="string">
            <text:p>GIT</text:p>
          </table:table-cell>
          <table:table-cell table:style-name="ce23" office:value-type="string">
            <text:p>Open training materials that can be checked in advanc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Root filesystem design and development</text:p>
          </table:table-cell>
          <table:table-cell table:style-name="ce23"/>
          <table:table-cell table:style-name="ce23" office:value-type="string">
            <text:p>très bon labs qui m'a permis concrètement de mettre en application la théorie. </text:p>
          </table:table-cell>
          <table:table-cell table:number-columns-repeated="2" table:style-name="ce23" office:value-type="float" office:value="5.0">
            <text:p>5</text:p>
          </table:table-cell>
          <table:table-cell table:style-name="ce23" office:value-type="string">
            <text:p>je pense que c'est une aide précieuse au cours</text:p>
          </table:table-cell>
          <table:table-cell table:style-name="ce23" office:value-type="string">
            <text:p>le niveau monte peu à peu dans la difficulté cela nous permet de systématiquement piocher dans le cours </text:p>
          </table:table-cell>
          <table:table-cell table:style-name="ce23" office:value-type="float" office:value="4.0">
            <text:p>4</text:p>
          </table:table-cell>
          <table:table-cell table:style-name="ce23" office:value-type="float" office:value="1.0">
            <text:p>1</text:p>
          </table:table-cell>
          <table:table-cell table:style-name="ce23" office:value-type="string">
            <text:p>non pas du tout, heureusement que Thomas se rendait disponible pour malgré nous aider avec les cours</text:p>
          </table:table-cell>
          <table:table-cell table:number-columns-repeated="975"/>
        </table:table-row>
        <table:table-row table:style-name="ro7" table:number-rows-repeated="98">
          <table:table-cell table:number-columns-repeated="1024"/>
        </table:table-row>
        <table:table-row table:style-name="ro0" table:number-rows-repeated="104847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