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71pt"/>
    </style:style>
    <style:style style:name="ro4" style:family="table-row">
      <style:table-row-properties fo:break-before="auto" style:row-height="100pt"/>
    </style:style>
    <style:style style:name="ro5" style:family="table-row">
      <style:table-row-properties fo:break-before="auto" style:row-height="143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194.5259375">
            <text:p>10/12/2012 5:37:21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Investigating and fixing bugs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94.53210648148">
            <text:p>10/12/2012 5:46:14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Some parts not so interested for embedded real time development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Wider screen would help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Not sure yet. Able to answer after a while of practical work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?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194.623877314814">
            <text:p>10/12/2012 7:58:23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Printed slides might be a bit bigger. Bigger slide numbers would make it easier to find the page faster.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194.624027777776">
            <text:p>10/12/2012 7:58:36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Slightly too much material for one week.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User space interfac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number-columns-repeated="2" table:style-name="ce23" office:value-type="string">
            <text:p>Web page</text:p>
          </table:table-cell>
          <table:table-cell table:style-name="ce23" office:value-type="string">
            <text:p>Real-time: implementation and bug fixing, Technical support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194.62576388889">
            <text:p>10/12/2012 8:01:06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Would like to have heard more about kernel real time facilitie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Overall excellent. Knowledge about specific details not related to ARM would have been nice. Still excellent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ost answers were very good and instructor was willing to find out things he did know off hand. However some detailed questions were left unanswered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embedded board used was very good fit. Use of this board was excellent chaise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Resuming after breaks was not sufficiently prompt. Schedule slipped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t would be nice to cover real time Linux issues (mutex priority inheritance pre-emption patches, etc).</text:p>
            <text:p>­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N/A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riting own kernel module.</text:p>
          </table:table-cell>
          <table:table-cell/>
          <table:table-cell table:style-name="ce23"/>
          <table:table-cell table:style-name="ce23" office:value-type="string">
            <text:p>Availability for on-site sessions, Open training materials that can be checked in advance, 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Not is position to select contractors</text:p>
          </table:table-cell>
          <table:table-cell table:style-name="ce23" office:value-type="string">
            <text:p>Good course. Well done!</text:p>
          </table:table-cell>
          <table:table-cell table:style-name="ce23"/>
          <table:table-cell table:number-columns-repeated="2" table:style-name="ce23" office:value-type="float" office:value="5.0">
            <text:p>5</text:p>
          </table:table-cell>
          <table:table-cell table:style-name="ce23"/>
          <table:table-cell table:style-name="ce23" office:value-type="string">
            <text:p>Overall labs were quite easy. However some teams took long time so it might have been good idea to cap time spent on labs and offer answers more quickly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7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