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7708333333333333in" fo:break-before="auto" style:use-optimal-row-height="true"/>
    </style:style>
    <style:style style:name="ro4" style:family="table-row">
      <style:table-row-properties style:row-height="2.4791666666666665in" fo:break-before="auto" style:use-optimal-row-height="true"/>
    </style:style>
    <style:style style:name="ro5" style:family="table-row">
      <style:table-row-properties style:row-height="1.4166666666666667in" fo:break-before="auto" style:use-optimal-row-height="true"/>
    </style:style>
    <style:style style:name="ro6" style:family="table-row">
      <style:table-row-properties style:row-height="1.947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help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291.564930555556">
            <text:p>1/17/2013 13:33:3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Sometimes more details or even the correction for the exercises could be useful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Computers were provided by our company and were definitively too slow... compilations took years!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Porting Android to a custom made board from scratch instead of using a clone-config of a board that is already supported by Android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Boot time reduction, Root filesystem design and developmen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4">
          <table:table-cell table:style-name="ce22" office:value-type="float" office:value="41291.60208333333">
            <text:p>1/17/2013 14:27:00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First Android compilation need a lot of time, this time should be used for anything else.

This course subject is very wide, so it's hard to fully understand all the details. In only 4 days is not enough and the covered subject too wide.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yes, anything interesting in this field of knowledge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Missile launcher :-)

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Real-time: implementation and bug fixing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Sometimes labs were too well explained (like a todo checklist), and sometimes not enough (don't know how to reach goal at all, even after checking the lecture)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291.69585648148">
            <text:p>1/17/2013 16:42:02</text:p>
          </table:table-cell>
          <table:table-cell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Not enough time to see application part. dommage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It's too messy to have example useful. 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We had one issue with a exercise (same for every one) and we spend to much time to fix it. The instructor didn't know this problem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the laptop was too slow. take to much time to compile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not enough clear with the break (time and when)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the training was well but the compilation time was very bad</text:p>
          </table:table-cell>
          <table:table-cell table:style-name="ce23" office:value-type="float" office:value="3">
            <text:p>3</text:p>
          </table:table-cell>
          <table:table-cell table:style-name="ce23"/>
          <table:table-cell/>
          <table:table-cell table:style-name="ce23"/>
          <table:table-cell table:style-name="ce23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291.696064814816">
            <text:p>1/17/2013 16:42:20</text:p>
          </table:table-cell>
          <table:table-cell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Not enough time to see application part. dommage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It's too messy to have example useful. 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We had one issue with a exercise (same for every one) and we spend to much time to fix it. The instructor didn't know this problem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the laptop was too slow. take to much time to compile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not enough clear with the break (time and when)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the training was well but the compilation time was very bad</text:p>
          </table:table-cell>
          <table:table-cell table:style-name="ce23" office:value-type="float" office:value="3">
            <text:p>3</text:p>
          </table:table-cell>
          <table:table-cell table:style-name="ce23"/>
          <table:table-cell/>
          <table:table-cell table:style-name="ce23"/>
          <table:table-cell table:style-name="ce23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291.70408564815">
            <text:p>1/17/2013 16:53:53</text:p>
          </table:table-cell>
          <table:table-cell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labs are sometimes a bit long. They could be shorter if more precisely directed not to let us search too long for solutions to some basics need (like .mk files options or syntax issues)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Something like an index or a quick reference is missing (during the labs, we could refer to reference instead of digging into the slides)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Questions were clearly answered. Speaker goes a bit to fast and monotonic like a recitation. He's a very a good speaker but his teacher skills can still be improved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equipment (our equipment) was not efficent enough (old pcs)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Insist more on customers to have powerful computers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labs</text:p>
          </table:table-cell>
          <table:table-cell/>
          <table:table-cell table:style-name="ce23" office:value-type="string">
            <text:p>having the spaeker speaking fast while displaying the slides</text:p>
          </table:table-cell>
          <table:table-cell table:style-name="ce23" office:value-type="string">
            <text:p>Availability for on-site sessions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style-name="ce23" office:value-type="string">
            <text:p>I guess all the same question always arise. They could be compiled in a kind of answer book, or a reference guide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is is the most valuable part of this course, by giving us insight to android. but could be improved as explained earlier.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