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1.2395833333333333in" fo:break-before="auto" style:use-optimal-row-height="true"/>
    </style:style>
    <style:style style:name="ro5" style:family="table-row">
      <style:table-row-properties style:row-height="1.41666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347.61913194444">
            <text:p>3/14/2013 14:51:33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Because I am not yet planned to develop on Android plateform.
I will be at first a user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abs</text:p>
          </table:table-cell>
          <table:table-cell/>
          <table:table-cell table:style-name="ce23" office:value-type="string">
            <text:p>Power of dev kit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uild environment deployment and suppor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347.64431712963">
            <text:p>3/14/2013 15:27:49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Beaucoup de notions à ingurgiter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nd the ne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Permissions problem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Core i7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Labs to develop Androïd application.</text:p>
          </table:table-cell>
          <table:table-cell/>
          <table:table-cell table:style-name="ce23" office:value-type="string">
            <text:p>kernel.</text:p>
          </table:table-cell>
          <table:table-cell table:style-name="ce23" office:value-type="string">
            <text:p>Access to full feedback from participants to previous sessions, 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Consulting in technology selection and methodology </text:p>
          </table:table-cell>
          <table:table-cell table:style-name="ce23" office:value-type="string">
            <text:p>Thank you a lot.</text:p>
          </table:table-cell>
          <table:table-cell table:style-name="ce23" office:value-type="string">
            <text:p>Yes for one instructor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Je n'ai pas une grande maitrise du system linux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5">
          <table:table-cell table:style-name="ce22" office:value-type="float" office:value="41347.67997685185">
            <text:p>3/14/2013 16:19:1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 could be interested in app developpement ( high level applications, but in this case free electrons might be too low level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Languag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Technical support, Consulting in technology selection and methodology , On-site development, support and consulting service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347.68042824074">
            <text:p>3/14/2013 16:19:49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l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347.69071759259">
            <text:p>3/14/2013 16:34:3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add index with page referenc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arkeon's infrastructure, no board on first day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even outside scope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.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style-name="ce23"/>
          <table:table-cell table:style-name="ce23" office:value-type="string">
            <text:p>very good adaptabilit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347.71273148148">
            <text:p>3/14/2013 17:06:20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mm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Language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ard Support Package development: make Linux / Android support your new hardware, Power manage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347.71577546296">
            <text:p>3/14/2013 17:10:43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see the comment above</text:p>
          </table:table-cell>
          <table:table-cell table:style-name="ce23" office:value-type="string">
            <text:p>We should have definitely more time to dig deeper into the system sources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e only missing detail would be the absence of memo pages at the end of every chapter (useful when one comes back to the slides after a while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document gathers all the basics for the Android system, from low layers to the framework. A MUST READ documen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labs gave us a solid experiment over Android development process. My personal notes will be helpful in the future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 young expert indeed !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Special cases are all over the places in this build system. The oral explanations were really helpful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Network access was a disaster..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One cannot dream about better computers for this kind of work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The O'Reilly Book written by Karim Yaghmour goes more into detail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OSP ! A newer version..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The lunch ;)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Not that difficult, but the noisy room and the limited timed didn't help...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