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7708333333333333in" fo:break-before="auto" style:use-optimal-row-height="true"/>
    </style:style>
    <style:style style:name="ro4" style:family="table-row">
      <style:table-row-properties style:row-height="1.2395833333333333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ro6" style:family="table-row">
      <style:table-row-properties style:row-height="0.8854166666666666in" fo:break-before="auto" style:use-optimal-row-height="true"/>
    </style:style>
    <style:style style:name="ro7" style:family="table-row">
      <style:table-row-properties style:row-height="2.656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431.622465277775">
            <text:p>6/6/2013 14:56:21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t really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Boot time reduction, Power management, Technical suppor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431.62425925926">
            <text:p>6/6/2013 14:58:5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o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uild environment deployment and suppor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431.717731481476">
            <text:p>6/6/2013 17:13:32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BC according to future projects.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Formateur très compétent, et intéressant.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431.72368055555">
            <text:p>6/6/2013 17:22:0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None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431.75126157407">
            <text:p>6/6/2013 18:01:4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o be seen later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oot time reduction, Real-time: implementation and bug fixing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