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4166666666666667in" fo:break-before="auto" style:use-optimal-row-height="true"/>
    </style:style>
    <style:style style:name="ro4" style:family="table-row">
      <style:table-row-properties style:row-height="4.604166666666667in" fo:break-before="auto" style:use-optimal-row-height="true"/>
    </style:style>
    <style:style style:name="ro5" style:family="table-row">
      <style:table-row-properties style:row-height="0.53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51.69599537037">
            <text:p>10/4/2013 16:42:1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Computers provided by Ingenico weren't powerful enough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t depends on the actual use of Android in the company devices.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Power manage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3">
          <table:table-cell table:style-name="ce22" office:value-type="float" office:value="41551.69716435185">
            <text:p>10/4/2013 16:43:5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Computers provided by Ingenico weren't powerful enough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t depends on the actual use of Android in the company devices.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Power manage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551.697812499995">
            <text:p>10/4/2013 16:44:5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Add native application to the build and interface library</text:p>
          </table:table-cell>
          <table:table-cell/>
          <table:table-cell table:style-name="ce23" office:value-type="string">
            <text:p>application development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51.698958333334">
            <text:p>10/4/2013 16:46:3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computers were provided by ingenico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how to use and practical app creation with the android sdk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part dealing with android internal architecture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management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Investigating and fixing bugs, Consulting in technology selection and methodology , On-site development, support and consulting services</text:p>
          </table:table-cell>
          <table:table-cell table:style-name="ce23" office:value-type="string">
            <text:p>android coding dojo for practicing skill
some online courses / exercises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51.70434027778">
            <text:p>10/4/2013 16:54:1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