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0.53125in" fo:break-before="auto" style:use-optimal-row-height="true"/>
    </style:style>
    <style:style style:name="ro4" style:family="table-row">
      <style:table-row-properties style:row-height="3.3645833333333335in" fo:break-before="auto" style:use-optimal-row-height="true"/>
    </style:style>
    <style:style style:name="ro5" style:family="table-row">
      <style:table-row-properties style:row-height="0.7083333333333334in" fo:break-before="auto" style:use-optimal-row-height="true"/>
    </style:style>
    <style:style style:name="ro6" style:family="table-row">
      <style:table-row-properties style:row-height="1.4166666666666667in" fo:break-before="auto" style:use-optimal-row-height="true"/>
    </style:style>
    <style:style style:name="ro7" style:family="table-row">
      <style:table-row-properties style:row-height="2.125in" fo:break-before="auto" style:use-optimal-row-height="true"/>
    </style:style>
    <style:style style:name="ro8" style:family="table-row">
      <style:table-row-properties style:row-height="1.593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much value did the instructor add to lecture materials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593.65655092592">
            <text:p>11/15/2013 15:45:26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  <table:table-row table:style-name="ro4">
          <table:table-cell table:style-name="ce22" office:value-type="float" office:value="41593.65736111111">
            <text:p>11/15/2013 15:46:36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, Boot time reduction, Power management, Real-time: implementation and bug fixing, Build environment deployment and support, Root filesystem design and development, Investigating and fixing bugs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593.65909722222">
            <text:p>11/15/2013 15:49:06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we used our computers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Consulting in technology selection and methodology 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  <table:table-row table:style-name="ro6">
          <table:table-cell table:style-name="ce22" office:value-type="float" office:value="41593.668703703705">
            <text:p>11/15/2013 16:02:56</text:p>
          </table:table-cell>
          <table:table-cell/>
          <table:table-cell table:style-name="ce23" office:value-type="float" office:value="2">
            <text:p>2</text:p>
          </table:table-cell>
          <table:table-cell table:style-name="ce23" office:value-type="string">
            <text:p>didn't have time to finish. Some time wasted during the labs, tough...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VERY POOR WI-FI CONNECTION ! (this is ans inria problem, though)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My computer is perfect :-)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I did know the android SDK very well (applicatins side), but this aspect of the platform was completely new to me.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not useful today, but maybe in the future?</text:p>
          </table:table-cell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building and customizing your own version of android</text:p>
          </table:table-cell>
          <table:table-cell/>
          <table:table-cell table:style-name="ce23" office:value-type="string">
            <text:p>the last one, because I already knew it. (JNI, application)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Power management, On-site development, support and consulting services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string">
            <text:p>Quite difficult, some blocking details but so instructive.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Big difference of time needed between groups
</text:p>
          </table:table-cell>
          <table:table-cell table:style-name="ce23" office:value-type="string">
            <text:p>From more than 100 km / 60 miles, same country</text:p>
          </table:table-cell>
        </table:table-row>
        <table:table-row table:style-name="ro7">
          <table:table-cell table:style-name="ce22" office:value-type="float" office:value="41593.70715277777">
            <text:p>11/15/2013 16:58:18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I</text:p>
          </table:table-cell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Android Security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Customization of Android with Overlays
Adding custom Libraries and Binaries
Adding JNI
</text:p>
          </table:table-cell>
          <table:table-cell/>
          <table:table-cell table:style-name="ce23"/>
          <table:table-cell table:style-name="ce23" office:value-type="string">
            <text:p>Geographical proximity (public sessions only), Availability for on-site sessions, Open training materials that can be checked in advance</text:p>
          </table:table-cell>
          <table:table-cell table:style-name="ce23" office:value-type="string">
            <text:p>INRIA</text:p>
          </table:table-cell>
          <table:table-cell table:style-name="ce23" office:value-type="string">
            <text:p>Board Support Package development: make Linux / Android support your new hardware, Boot time reduction, Build environment deployment and support, Root filesystem design and development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3">
          <table:table-cell table:style-name="ce22" office:value-type="float" office:value="41596.417557870365">
            <text:p>11/18/2013 10:01:17</text:p>
          </table:table-cell>
          <table:table-cell/>
          <table:table-cell table:style-name="ce23" office:value-type="float" office:value="4">
            <text:p>4</text:p>
          </table:table-cell>
          <table:table-cell table:style-name="ce23" office:value-type="string">
            <text:p>One other day would have been excellent.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8">
          <table:table-cell table:style-name="ce22" office:value-type="float" office:value="41596.52201388889">
            <text:p>11/18/2013 12:31:42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Le seul souci: la connexion réseau wifi aléatoire. Mais vous n'êtes pas responsable.
A l'avenir ça peut être bien de demander une connexion filaire.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question non pertinente: on avait nos laptops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