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1.0625in" fo:break-before="auto" style:use-optimal-row-height="true"/>
    </style:style>
    <style:style style:name="ro3" style:family="table-row">
      <style:table-row-properties style:row-height="1.2395833333333333in" fo:break-before="auto" style:use-optimal-row-height="true"/>
    </style:style>
    <style:style style:name="ro4" style:family="table-row">
      <style:table-row-properties style:row-height="0.8854166666666666in" fo:break-before="auto" style:use-optimal-row-height="true"/>
    </style:style>
    <style:style style:name="ro5" style:family="table-row">
      <style:table-row-properties style:row-height="1.5937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77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-1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much value did the instructor add to lecture materials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3">
          <table:table-cell table:style-name="ce22" office:value-type="float" office:value="41544.61300925926">
            <text:p>9/27/2013 14:42:44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The hands-on exercises, which were very well planned -- difficult and interesting enough but not impossible.</text:p>
          </table:table-cell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/A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3">
          <table:table-cell table:style-name="ce22" office:value-type="float" office:value="41544.61828703703">
            <text:p>9/27/2013 14:50:20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Please add page/slide numbers. Once they get shuffled, reordering takes some time.</text:p>
          </table:table-cell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"Poor" rating is due to Tellabs, we had broken switch, electricity outage and perhaps too small space.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My manager.</text:p>
          </table:table-cell>
          <table:table-cell table:style-name="ce23" office:value-type="string">
            <text:p>My manager.</text:p>
          </table:table-cell>
          <table:table-cell table:style-name="ce23" office:value-type="string">
            <text:p>Power management, Real-time: implementation and bug fixing, Root filesystem design and development</text:p>
          </table:table-cell>
          <table:table-cell table:number-columns-repeated="2" table:style-name="ce23"/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4">
          <table:table-cell table:style-name="ce22" office:value-type="float" office:value="41544.622037037036">
            <text:p>9/27/2013 14:55:44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Real-time: implementation and bug fixing, Investigating and fixing bugs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3">
          <table:table-cell table:style-name="ce22" office:value-type="float" office:value="41544.68615740741">
            <text:p>9/27/2013 16:28:04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Good coverage, hands on expertise, well built excercises</text:p>
          </table:table-cell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Consulting in technology selection and methodology , On-site development, support and consulting services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Very well built process. Forces to repeat things. </text:p>
          </table:table-cell>
          <table:table-cell table:style-name="ce23" office:value-type="string">
            <text:p>Some additional hints for (not topic related) common problems would help. 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2">
          <table:table-cell table:style-name="ce22" office:value-type="float" office:value="41547.48981481481">
            <text:p>9/30/2013 11:45:20</text:p>
          </table:table-cell>
          <table:table-cell/>
          <table:table-cell table:style-name="ce23" office:value-type="float" office:value="2">
            <text:p>2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number-columns-repeated="2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Practical labs</text:p>
          </table:table-cell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ard Support Package development: make Linux / Android support your new hardware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5">
          <table:table-cell table:style-name="ce22" office:value-type="float" office:value="41547.51591435185">
            <text:p>9/30/2013 12:22:55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 office:value-type="string">
            <text:p>Useful additions from instructor's own practical experience. Clear answers to questions. French accent sometimes challenging to understand.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Tellabs did not provide very good network or computing equipment. This wasn't the organizer's fault.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At least two of the eight computers were malfunctioning. This wasn't the organizer's fault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7">
            <text:p>7</text:p>
          </table:table-cell>
          <table:table-cell table:style-name="ce23" office:value-type="string">
            <text:p>You could verify and possibly update the HDMI output instructions if you still use IGEPv2 boards in future courses.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Kernel/driver development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All practical labs. The first Busybox setup comes first to mind.</text:p>
          </table:table-cell>
          <table:table-cell/>
          <table:table-cell table:style-name="ce23" office:value-type="string">
            <text:p>-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Best part of the course. Good that most of the time was spent with the labs.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2">
          <table:table-cell table:style-name="ce22" office:value-type="float" office:value="41547.60501157407">
            <text:p>9/30/2013 14:31:13</text:p>
          </table:table-cell>
          <table:table-cell/>
          <table:table-cell table:style-name="ce23" office:value-type="float" office:value="3">
            <text:p>3</text:p>
          </table:table-cell>
          <table:table-cell table:style-name="ce23" office:value-type="string">
            <text:p>For this amount of data one week was certainly not too long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 office:value-type="string">
            <text:p>He knew very well the pitfalls of lab work and was able help out on encoutered issues promptly</text:p>
          </table:table-cell>
          <table:table-cell table:number-columns-repeated="2"/>
          <table:table-cell table:style-name="ce23" office:value-type="float" office:value="3">
            <text:p>3</text:p>
          </table:table-cell>
          <table:table-cell table:style-name="ce23" office:value-type="string">
            <text:p>Fairly strong French accent made it a bit more challenging to follow the lecturer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office:value-type="string">
            <text:p>I'm not currently working on Linux based products. </text:p>
          </table:table-cell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office:value-type="string">
            <text:p>Not at this moment, although Linux as a topic is interesting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Lab work, at least went thinks were progressing well :)</text:p>
          </table:table-cell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Real-time: implementation and bug fixing</text:p>
          </table:table-cell>
          <table:table-cell table:style-name="ce23"/>
          <table:table-cell table:style-name="ce23" office:value-type="string">
            <text:p>This went very well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string">
            <text:p>In given time frame they were just fine. 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