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0.53125in" fo:break-before="auto" style:use-optimal-row-height="true"/>
    </style:style>
    <style:style style:name="ro4" style:family="table-row">
      <style:table-row-properties style:row-height="1.9479166666666667in" fo:break-before="auto" style:use-optimal-row-height="true"/>
    </style:style>
    <style:style style:name="ro5" style:family="table-row">
      <style:table-row-properties style:row-height="0.88541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313.63177083333">
            <text:p>2/8/2013 15:09:4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no need yet. thank you a lot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313.67596064815">
            <text:p>2/8/2013 16:13:2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 office:value-type="string">
            <text:p>Excellent introduction to the kernel development environment and practices. With Windows drivers development experience as a background I'm redy to go for Linux drivers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Board bring up. 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Trainer, Open training materials that can be checked in advance, Language</text:p>
          </table:table-cell>
          <table:table-cell table:style-name="ce23" office:value-type="string">
            <text:p>recommended by a friend</text:p>
          </table:table-cell>
          <table:table-cell table:style-name="ce23" office:value-type="string">
            <text:p>not at the moment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313.69111111111">
            <text:p>2/8/2013 16:35:12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no</text:p>
          </table:table-cell>
          <table:table-cell table:style-name="ce23" office:value-type="float" office:value="3">
            <text:p>3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Trainer, Language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Board Support Package development: make Linux / Android support your new hardware, Boot time reduction, Power management, Root filesystem design and develop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313.69553240741">
            <text:p>2/8/2013 16:41:3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Linux system programming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, Root filesystem design and developmen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313.698645833334">
            <text:p>2/8/2013 16:46:0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Scheduling, preemption.
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About memory, mapping.
Device architecture.

</text:p>
          </table:table-cell>
          <table:table-cell/>
          <table:table-cell table:style-name="ce23" office:value-type="string">
            <text:p>git (too much focused on submitting to kernel)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Real-time: implementation and bug fixing, Root filesystem design and develop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313.70842592592">
            <text:p>2/8/2013 17:00:08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linux file system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labs</text:p>
          </table:table-cell>
          <table:table-cell/>
          <table:table-cell table:style-name="ce23" office:value-type="string">
            <text:p>git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, Root filesystem design and developmen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