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59375in" fo:break-before="auto" style:use-optimal-row-height="true"/>
    </style:style>
    <style:style style:name="ro4" style:family="table-row">
      <style:table-row-properties style:row-height="0.8854166666666666in" fo:break-before="auto" style:use-optimal-row-height="true"/>
    </style:style>
    <style:style style:name="ro5" style:family="table-row">
      <style:table-row-properties style:row-height="1.7708333333333333in" fo:break-before="auto" style:use-optimal-row-height="true"/>
    </style:style>
    <style:style style:name="ro6" style:family="table-row">
      <style:table-row-properties style:row-height="1.4166666666666667in" fo:break-before="auto" style:use-optimal-row-height="true"/>
    </style:style>
    <style:style style:name="ro7" style:family="table-row">
      <style:table-row-properties style:row-height="4.78125in" fo:break-before="auto" style:use-optimal-row-height="true"/>
    </style:style>
    <style:style style:name="ro8" style:family="table-row">
      <style:table-row-properties style:row-height="4.07291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551.83728009259">
            <text:p>10/4/2013 20:05:41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1 or 2 days more for labs should have be great</text:p>
          </table:table-cell>
          <table:table-cell table:style-name="ce23" office:value-type="string">
            <text:p>Very helpful in my current activity in robotics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Very instructive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Not your fault
Room not installed at first half day and no net
PC out of order last day

Too sad!!!!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 office:value-type="string">
            <text:p>Astonish that  ST microelectronics devices  are not part of kernel?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By this formation</text:p>
          </table:table-cell>
          <table:table-cell table:style-name="ce23" office:value-type="string">
            <text:p>Board Support Package development: make Linux / Android support your new hardware, Real-time: implementation and bug fixing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The course is too intensive in 5 days to practice labs far enough 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552.544699074075">
            <text:p>10/5/2013 13:04:22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Real-time: implementation and bug fixing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553.91918981481">
            <text:p>10/6/2013 22:03:38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Daily schedule was quite unclear (start/end time not clearly defined and followed; long breaks...)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554.66217592592">
            <text:p>10/7/2013 15:53:32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Power management, Real-time: implementation and bug fixing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554.66653935185">
            <text:p>10/7/2013 15:59:49</text:p>
          </table:table-cell>
          <table:table-cell/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Slide copies are too little: please set 4 slides by page and not six
Page number are not readable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PC were not ready monday morning
passwd was unknown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style-name="ce23" office:value-type="string">
            <text:p>The pratical labs should be proposed in a more school way:
clear and short questions
answers detailed at the end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more lab about different topics, and not only a driver exercice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554.685486111106">
            <text:p>10/7/2013 16:27:06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the duration of the training is good, but the subject was very large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Correct but with a lot of informations to read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the target board for labs was a good support for the course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The computers are arrived after an half-day.
Network issues (partially solved after one day).

- Issues not under the responsibility of the instructor 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Good organisation
- but may be a too big subject for a course not applicable to my current mission-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 office:value-type="string">
            <text:p>I suggest you to propose this training to people directly involved in this kind of subject.
And propose to others a lighter course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Yes but only the day i will be  involved in this kind of subject in my job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the labs </text:p>
          </table:table-cell>
          <table:table-cell/>
          <table:table-cell table:style-name="ce23" office:value-type="string">
            <text:p>the parts of the course without labs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, Build environment deployment and support, Root filesystem design and development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too many things to do and assimilate in a very short time</text:p>
          </table:table-cell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554.69966435185">
            <text:p>10/7/2013 16:47:3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oolchain, rootfs, b-tree, open embedded, buildroot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Trainer, Open training materials that can be checked in advance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, Investigating and fixing bugs, Consulting in technology selection and methodology , On-site development, support and consulting services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554.704305555555">
            <text:p>10/7/2013 16:54:12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Our company met organisation problem to deliver functional PCs in time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Kernel overview, pb of concurrent access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8">
          <table:table-cell table:style-name="ce22" office:value-type="float" office:value="41554.796388888884">
            <text:p>10/7/2013 19:06:48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To my point of view, I would like more practice but there are so many things to do, a week could not be enough with more software writing training!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The course support is written too small. Pages numbers are almost unreadable! Please put less images but bigger and in more pages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Very positive, entertaining, kind.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string">
            <text:p>The training data volume is big, so you may emphasis more on the structure, chapter, subchapter... (with graphical changes?)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Our computers was not fully available on Monday! It's NOT Free-Electron's fault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Make a specific preinstalled Live CD/Live USB/RaspBerry Pi?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 office:value-type="string">
            <text:p>Print it bigger and with colors, with more pictures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ndroid, and globaly more practice.
Alternatively, speak about a driver writing and it's main evolutions, how the bugs were discovered, how the performance was improved.
Performance analysis: choose the right software, indicators, graphs, for software analysis and Unix/Linux/? system administration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Performance measure (added by the teacher)</text:p>
          </table:table-cell>
          <table:table-cell/>
          <table:table-cell table:style-name="ce23" office:value-type="string">
            <text:p>Long time reading slides, searching where we are in the training support (written a bit too small, especially for page numbers).</text:p>
          </table:table-cell>
          <table:table-cell table:style-name="ce23" office:value-type="string">
            <text:p>Availability for on-site sessions, Open training materials that can be checked in advance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Investigating and fixing bugs, Consulting in technology selection and methodology </text:p>
          </table:table-cell>
          <table:table-cell table:style-name="ce23"/>
          <table:table-cell table:style-name="ce23" office:value-type="string">
            <text:p>Maybe you should come with a bunch of RaspBerry Pi preinstalled computers, to compensate the big latency of IT? Or specify that the classroom must be preinstalled and connected to the Internet before the traaining?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