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4166666666666667in" fo:break-before="auto" style:use-optimal-row-height="true"/>
    </style:style>
    <style:style style:name="ro4" style:family="table-row">
      <style:table-row-properties style:row-height="2.4791666666666665in" fo:break-before="auto" style:use-optimal-row-height="true"/>
    </style:style>
    <style:style style:name="ro5" style:family="table-row">
      <style:table-row-properties style:row-height="1.59375in" fo:break-before="auto" style:use-optimal-row-height="true"/>
    </style:style>
    <style:style style:name="ro6" style:family="table-row">
      <style:table-row-properties style:row-height="0.53125in" fo:break-before="auto" style:use-optimal-row-height="true"/>
    </style:style>
    <style:style style:name="ro7" style:family="table-row">
      <style:table-row-properties style:row-height="3.010416666666666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86.94950231481">
            <text:p>11/8/2013 22:47:17</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labs</text:p>
          </table:table-cell>
          <table:table-cell/>
          <table:table-cell table:style-name="ce23" office:value-type="string">
            <text:p>some slides were not so informative.</text:p>
          </table:table-cell>
          <table:table-cell table:style-name="ce23" office:value-type="string">
            <text:p>Availability for on-site sessions, Open training materials that can be checked in advance</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586.95229166667">
            <text:p>11/8/2013 22:51:18</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1">
            <text:p>1</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 Investigating and fixing bugs, 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586.95447916666">
            <text:p>11/8/2013 22:54:27</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 Real-time: implementation and bug fixing, Root filesystem design and developmen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586.955196759256">
            <text:p>11/8/2013 22:55:2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more than 100 km / 60 miles, same country</text:p>
          </table:table-cell>
        </table:table-row>
        <table:table-row table:style-name="ro7">
          <table:table-cell table:style-name="ce22" office:value-type="float" office:value="41587.08788194444">
            <text:p>11/9/2013 2:06:33</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office:value-type="string">
            <text:p>Instructor was very willing to entertain questions, responding with appropriate engagement to satisfy the inquiry.</text:p>
          </table:table-cell>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here were some bad cables and dongles. Recommend bringing enough equipment for the entire class, plus a few spares of each.</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is is the best professional course that I have taken in 19-years.</text:p>
          </table:table-cell>
          <table:table-cell table:style-name="ce23" office:value-type="float" office:value="3">
            <text:p>3</text:p>
          </table:table-cell>
          <table:table-cell table:style-name="ce23" office:value-type="string">
            <text:p>Though Linux driver development is not my primary job, the understanding of the kernel details, memory handling, etc will be valuable to my work (hardware diagnostics).</text:p>
          </table:table-cell>
          <table:table-cell table:number-columns-repeated="2"/>
          <table:table-cell table:style-name="ce23" office:value-type="float" office:value="7">
            <text:p>7</text:p>
          </table:table-cell>
          <table:table-cell table:style-name="ce23" office:value-type="string">
            <text:p>I am completely satisfied with the quality and quantity of material covered and the instructor interaction. Well done, Alex! Thank you!</text:p>
          </table:table-cell>
          <table:table-cell table:style-name="ce23" office:value-type="float" office:value="2">
            <text:p>2</text:p>
          </table:table-cell>
          <table:table-cell table:style-name="ce23" office:value-type="string">
            <text:p>It would be interesting to understand paging, caching and related memory management concepts better, though this may have little directly applicability to most developers. Suggest retaining the DMA and mmap backup slides in the packet, which are valuable concepts.</text:p>
          </table:table-cell>
          <table:table-cell table:style-name="ce23" office:value-type="float" office:value="5">
            <text:p>5</text:p>
          </table:table-cell>
          <table:table-cell table:style-name="ce23" office:value-type="string">
            <text:p>The hands-on lab exercises were very valuable and made the lecture material "real" and tangible. The instructor was very welcoming of questions, both during session and during break times, and was very comfortable to engage.</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In general, the lab exercises were "just hard enough" to require research, experiments, and debug. The instructor encouraged students to find solutions independently, but he was also willing to offer hints when someone got really stuck. </text:p>
          </table:table-cell>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