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59375in" fo:break-before="auto" style:use-optimal-row-height="true"/>
    </style:style>
    <style:style style:name="ro4" style:family="table-row">
      <style:table-row-properties style:row-height="0.53125in" fo:break-before="auto" style:use-optimal-row-height="true"/>
    </style:style>
    <style:style style:name="ro5" style:family="table-row">
      <style:table-row-properties style:row-height="1.7708333333333333in" fo:break-before="auto" style:use-optimal-row-height="true"/>
    </style:style>
    <style:style style:name="ro6" style:family="table-row">
      <style:table-row-properties style:row-height="2.125in" fo:break-before="auto" style:use-optimal-row-height="true"/>
    </style:style>
    <style:style style:name="ro7" style:family="table-row">
      <style:table-row-properties style:row-height="0.7083333333333334in" fo:break-before="auto" style:use-optimal-row-height="true"/>
    </style:style>
    <style:style style:name="ro8" style:family="table-row">
      <style:table-row-properties style:row-height="0.88541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607.55019675926">
            <text:p>11/29/2013 13:12:17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, Availability for on-site sessions, Open training materials that can be checked in advanc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ot time reduction, Power management, Real-time: implementation and bug fixing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607.60671296296">
            <text:p>11/29/2013 14:33:40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5">
          <table:table-cell table:style-name="ce22" office:value-type="float" office:value="41607.60810185185">
            <text:p>11/29/2013 14:35:40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Trainer, Open training materials that can be checked in advance, Language, 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Build environment deployment and support, Root filesystem design and developmen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6">
          <table:table-cell table:style-name="ce22" office:value-type="float" office:value="41607.608506944445">
            <text:p>11/29/2013 14:36:15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Real-time: implementation and bug fixing, Build environment deployment and suppor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7">
          <table:table-cell table:style-name="ce22" office:value-type="float" office:value="41607.6093287037">
            <text:p>11/29/2013 14:37:2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ot time reduction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float" office:value="41607.60969907407">
            <text:p>11/29/2013 14:37:58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Practical labs - nunchuk driver development</text:p>
          </table:table-cell>
          <table:table-cell/>
          <table:table-cell table:style-name="ce23"/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ot time reduction, Root filesystem design and development, Investigating and fixing bug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607.61415509259">
            <text:p>11/29/2013 14:44:23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It might have been passed some knowledge about networking in kernel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It was a great help for lab.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 office:value-type="string">
            <text:p>Instructor had a great knowledge about recent kernel mechanisms.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Driver development labs and debug tools.</text:p>
          </table:table-cell>
          <table:table-cell/>
          <table:table-cell table:style-name="ce23"/>
          <table:table-cell table:style-name="ce23" office:value-type="string">
            <text:p>Availability for on-site sessions, Trainer</text:p>
          </table:table-cell>
          <table:table-cell table:style-name="ce23" office:value-type="string">
            <text:p>Colleague who found FE on the Internet</text:p>
          </table:table-cell>
          <table:table-cell table:style-name="ce23" office:value-type="string">
            <text:p>Board Support Package development: make Linux / Android support your new hardware, Root filesystem design and developmen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hey gave us an opportunity to use the knowledge from the lectures right away.</text:p>
          </table:table-cell>
          <table:table-cell table:style-name="ce23" office:value-type="string">
            <text:p>They were just fine to let us try out the knowledge in practice.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It could've been a little bit more time for the last, the most complicated lab excercises. I think that a slightly more time for the last excercises could be benefitial.</text:p>
          </table:table-cell>
          <table:table-cell table:style-name="ce23" office:value-type="string">
            <text:p>From a foreign country</text:p>
          </table:table-cell>
        </table:table-row>
        <table:table-row table:style-name="ro2">
          <table:table-cell table:style-name="ce22" office:value-type="float" office:value="41607.61498842592">
            <text:p>11/29/2013 14:45:35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I but it's my fault :-)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It was the best training that i ever been. Really!</text:p>
          </table:table-cell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8">
          <table:table-cell table:style-name="ce22" office:value-type="float" office:value="41607.63658564815">
            <text:p>11/29/2013 15:16:41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Power management, Real-time: implementation and bug fixing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3">
          <table:table-cell table:style-name="ce22" office:value-type="float" office:value="41607.651724537034">
            <text:p>11/29/2013 15:38:29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Although these are presentation documents they contains lots of useful details.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 office:value-type="string">
            <text:p>Much knowledge and willingness to answer.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string">
            <text:p>Nothing to add:)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Problems with WiFi connection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Need to review the materials again and practice more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Generally all.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Real-time: implementation and bug fixing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Lots of information regarding every exercise step.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