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2.4791666666666665in" fo:break-before="auto" style:use-optimal-row-height="true"/>
    </style:style>
    <style:style style:name="ro4" style:family="table-row">
      <style:table-row-properties style:row-height="1.7708333333333333in" fo:break-before="auto" style:use-optimal-row-height="true"/>
    </style:style>
    <style:style style:name="ro5" style:family="table-row">
      <style:table-row-properties style:row-height="1.239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614.75259259259">
            <text:p>12/6/2013 18:03:44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Boot time reduction, Build environment deployment and support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4">
          <table:table-cell table:style-name="ce22" office:value-type="float" office:value="41614.75902777778">
            <text:p>12/6/2013 18:13:00</text:p>
          </table:table-cell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Could be prepared by sending the slides in advance, asking what people want / know.</text:p>
          </table:table-cell>
          <table:table-cell table:style-name="ce23" office:value-type="string">
            <text:p>--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Room was okay.
training should start earlier (8:30 until 19:00) to let people more active during labs.
We stayed late everyday... so what about making it official ;-)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nice laptop (i5 ... ). it should be advertised that laptops are used to let people bring their keyboard.
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hy not, if one topic matches... 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Hardware related part.
Kernel driver writing.</text:p>
          </table:table-cell>
          <table:table-cell/>
          <table:table-cell table:style-name="ce23" office:value-type="string">
            <text:p>Too complex on the API a written support could be more useful.
License issues could be put in a document to summarize it.</text:p>
          </table:table-cell>
          <table:table-cell table:style-name="ce23" office:value-type="string">
            <text:p>Trainer, Open training materials that can be checked in advance, Language, Hardware giveaway (public sessions only), Cost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ot time reduction, Power management, Root filesystem design and development, Consulting in technology selection and methodology 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Should be set as home work post presentation during the end of the afternoon (17 until 19).</text:p>
          </table:table-cell>
          <table:table-cell table:style-name="ce23" office:value-type="string">
            <text:p>May be too much of ctrl c - v... should be a source code to analyze or something to make.
What about a project to to bring up? Step by step building a control device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5">
          <table:table-cell table:style-name="ce22" office:value-type="float" office:value="41614.765706018516">
            <text:p>12/6/2013 18:22:3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Embedded Linux system development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Open training materials that can be checked in advanc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