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59375in" fo:break-before="auto" style:use-optimal-row-height="true"/>
    </style:style>
    <style:style style:name="ro4" style:family="table-row">
      <style:table-row-properties style:row-height="2.3020833333333335in" fo:break-before="auto" style:use-optimal-row-height="true"/>
    </style:style>
    <style:style style:name="ro5" style:family="table-row">
      <style:table-row-properties style:row-height="2.4791666666666665in" fo:break-before="auto" style:use-optimal-row-height="true"/>
    </style:style>
    <style:style style:name="ro6" style:family="table-row">
      <style:table-row-properties style:row-height="2.1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2">
          <table:table-cell table:style-name="ce22" office:value-type="float" office:value="41796.65196759259">
            <text:p>6/6/2014 15:38:50</text:p>
          </table:table-cell>
          <table:table-cell/>
          <table:table-cell table:style-name="ce23" office:value-type="float" office:value="4">
            <text:p>4</text:p>
          </table:table-cell>
          <table:table-cell table:style-name="ce23" office:value-type="string">
            <text:p>It was fit.</text:p>
          </table:table-cell>
          <table:table-cell table:style-name="ce23" office:value-type="string">
            <text:p>I was really great and the instructor was very helpful and happy to give help.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it not clear enough, so the instructor has to clarify it .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 office:value-type="string">
            <text:p>Great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 office:value-type="string">
            <text:p>N/A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excellent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N/A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excellent 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N/A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N/A</text:p>
          </table:table-cell>
          <table:table-cell table:number-columns-repeated="2"/>
          <table:table-cell table:style-name="ce23" office:value-type="float" office:value="7">
            <text:p>7</text:p>
          </table:table-cell>
          <table:table-cell table:style-name="ce23" office:value-type="string">
            <text:p>N/A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N/A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every thing especially the lab</text:p>
          </table:table-cell>
          <table:table-cell/>
          <table:table-cell table:style-name="ce23" office:value-type="string">
            <text:p>nothing</text:p>
          </table:table-cell>
          <table:table-cell table:style-name="ce23" office:value-type="string">
            <text:p>Language, timing and locat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</text:p>
          </table:table-cell>
          <table:table-cell table:style-name="ce23" office:value-type="string">
            <text:p>Every thing is excellent </text:p>
          </table:table-cell>
          <table:table-cell table:style-name="ce23" office:value-type="string">
            <text:p>Very much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It was just on time on my project. So it's very useful</text:p>
          </table:table-cell>
          <table:table-cell table:style-name="ce23" office:value-type="string">
            <text:p>very difficult but it's challenging, all the time you need to find it your self i think that how it's made. 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just fine</text:p>
          </table:table-cell>
          <table:table-cell table:style-name="ce23" office:value-type="string">
            <text:p>From a foreign country</text:p>
          </table:table-cell>
        </table:table-row>
        <table:table-row table:style-name="ro3">
          <table:table-cell table:style-name="ce22" office:value-type="float" office:value="41796.65466435185">
            <text:p>6/6/2014 15:42:43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, Cost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Power management, Technical support, Investigating and fixing bugs, Consulting in technology selection and methodology 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4">
          <table:table-cell table:style-name="ce22" office:value-type="float" office:value="41796.66060185185">
            <text:p>6/6/2014 15:51:1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string">
            <text:p>Would be easier to follow if vocal from instructor was more in sync with visual i.e. the slides. I read before most of the embedded android book but without it I would be lost. It is a lot of information, 400 slides. 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We found registration process quite difficult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 office:value-type="string">
            <text:p>Hospitality we received from Alex was exceeding any possible expectations. 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Focusing on dealing with sensorAPI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Practical labs. Free electrons reputation. 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Technical support, Investigating and fixing bugs</text:p>
          </table:table-cell>
          <table:table-cell table:style-name="ce23" office:value-type="string">
            <text:p>This is only personal opinion.  At this point it is not up to me to decide therefore please do not contact my company on the basis of this opinion. 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Excellent choice of lab exercises. I think the materials could be improved. Solutions or check lists could be added when someone is lost with their efforts. It should not be necessary to google for solutions.  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5">
          <table:table-cell table:style-name="ce22" office:value-type="float" office:value="41796.66321759259">
            <text:p>6/6/2014 15:55:02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It has been very interesting, especially the last two days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It was really useful to understand the course and helpful when trying to solve the labs. 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It would be great to have hardware that would help to shorten the compilation times needed to compile Android, because we have spent a lot of time just waiting for the build system to compile the changes done to the Android source tree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Android customization for the Beaglebone Black, how to create and modify the Android.mk files to add our changes to the build system and the native and JNI labs.</text:p>
          </table:table-cell>
          <table:table-cell/>
          <table:table-cell table:style-name="ce23"/>
          <table:table-cell table:style-name="ce23" office:value-type="string">
            <text:p>Geographical proximity (public sessions only), Trainer, Open training materials that can be checked in advance, Language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Board Support Package development: make Linux / Android support your new hardware, Build environment deployment and support, Investigating and fixing bug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6">
          <table:table-cell table:style-name="ce22" office:value-type="float" office:value="41796.868622685186">
            <text:p>6/6/2014 20:50:49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string">
            <text:p>lecture materials contains lots of hints to complete the lab = at some point, it can be highlighted (in the slides)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french keyboard can be useful in some case, even for the instructor :-)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Yocto course, when available and if my company allows me to follow (maybe next year...)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1- labs
2- exchange with instructor &amp; partiipants
3- lecture materials
4- food &amp; drink</text:p>
          </table:table-cell>
          <table:table-cell/>
          <table:table-cell table:style-name="ce23"/>
          <table:table-cell table:style-name="ce23" office:value-type="string">
            <text:p>I selected Free Electrons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ard Support Package development: make Linux / Android support your new hardware, Build environment deployment and support, Technical support, Investigating and fixing bug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