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4.048cm" fo:break-before="auto" style:use-optimal-row-height="true"/>
    </style:style>
    <style:style style:name="ro3" style:family="table-row">
      <style:table-row-properties style:row-height="5.847cm" fo:break-before="auto" style:use-optimal-row-height="true"/>
    </style:style>
    <style:style style:name="ro4" style:family="table-row">
      <style:table-row-properties style:row-height="4.498cm" fo:break-before="auto" style:use-optimal-row-height="true"/>
    </style:style>
    <style:style style:name="ro5" style:family="table-row">
      <style:table-row-properties style:row-height="5.39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810.5892013889" calcext:value-type="float">
            <text:p>41810.589201388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ow to add a new physical feature, like a camera or sensor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differences between parts of course. all parts seems important and usefull for my job.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oot time reduction, Investigating and fixing bug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little bit hard for developers who don't have a good level in java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810.5916319444" calcext:value-type="float">
            <text:p>41810.591631944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Une journée de plus avec un lab un peu plus complexe (en tout cas + de temps de pratique) serait encore mieux (en particulier sur le débuggage et la résolution de problème). 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l manque peut-être des encadrés pour souligner les points importants des labs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Parties kernel, toolchain et android system</text:p>
          </table:table-cell>
          <table:table-cell/>
          <table:table-cell office:value-type="string" calcext:value-type="string">
            <text:p>java / apk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oard Support Package development: make Linux / Android support your new hardware, Build environment deployment and support, Root filesystem design and development, Investigating and fixing bug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office:value-type="float" office:value="41810.5916435185" calcext:value-type="float">
            <text:p>41810.591643518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Il manque quelques précisions dans certains "lab" pour vraiment comprendre le but de l'exercice et l'approche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'avais déjà pratiqué mais j'ai pu apprendre la façon "standard" et surtout la gestion de différents produits et devices.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as concernant Android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 travail dans le kernel et bas niveau.</text:p>
          </table:table-cell>
          <table:table-cell/>
          <table:table-cell office:value-type="string" calcext:value-type="string">
            <text:p>Application pure Android avec le SDK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Real-time: implementation and bug fixing, Root filesystem design and development, Investigating and fixing bug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'ai trouvé la dernière partie sur la création d'un APK moins intéressante et moins détaillée que les autres labs, sinon dans l'ensemble très bien. </text:p>
          </table:table-cell>
          <table:table-cell office:value-type="string" calcext:value-type="string">
            <text:p>Pour une personne qui ne connaît pas Linux ... ce doit être très très dur.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office:value-type="float" office:value="41810.5929166667" calcext:value-type="float">
            <text:p>41810.5929166667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ourrait sans doute être plus court, ou plus complet si plus long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nque de pointeur vers des ressources externes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ucun commentai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ès bon, manque des disques SSD sans doute ou beaucoup de mémoire, mais globalement bon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Organisation du build Android</text:p>
          </table:table-cell>
          <table:table-cell/>
          <table:table-cell office:value-type="string" calcext:value-type="string">
            <text:p>La dernière partie, sur la fabrication d'applicatif android, les ressources étant déjà présente sur Internet, et de bonne qualité.</text:p>
          </table:table-cell>
          <table:table-cell office:value-type="string" calcext:value-type="string">
            <text:p>Trainer, Open training materials that can be checked in advance, Access to full feedback from participants to previous sessions, recommendation d'autres personnes ayant effectuée la format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ssez simple dans la globalité, manque de pointeur pour approfondir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op et pas assez en même temps, trop de temps est réellement perdu à ne rien faire (attendre que les compilations se finalisent), et au final, aucun code n'est réellement écrit.</text:p>
          </table:table-cell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/4.2.3.3$Linux_X86_64 LibreOffice_project/420m0$Build-3</meta:generator>
  </office:meta>
</office:document-meta>
</file>