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699cm" fo:break-before="auto" style:use-optimal-row-height="true"/>
    </style:style>
    <style:style style:name="ro2" style:family="table-row">
      <style:table-row-properties style:row-height="3.149cm" fo:break-before="auto" style:use-optimal-row-height="true"/>
    </style:style>
    <style:style style:name="ro3" style:family="table-row">
      <style:table-row-properties style:row-height="5.398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4.048cm" fo:break-before="auto" style:use-optimal-row-height="true"/>
    </style:style>
    <style:style style:name="ro6" style:family="table-row">
      <style:table-row-properties style:row-height="4.94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1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number-columns-repeated="5" table:default-cell-style-name="ce3"/>
        <table:table-column table:style-name="co1" table:number-columns-repeated="4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1" table:number-columns-repeated="12" table:default-cell-style-name="ce3"/>
        <table:table-column table:style-name="co1" table:number-columns-repeated="2" table:default-cell-style-name="Default"/>
        <table:table-column table:style-name="co1" table:number-columns-repeated="6" table:default-cell-style-name="ce3"/>
        <table:table-column table:style-name="co1" table:default-cell-style-name="Default"/>
        <table:table-column table:style-name="co1" table:number-columns-repeated="14" table:default-cell-style-name="ce3"/>
        <table:table-column table:style-name="co1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An extra session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float" office:value="41796.7136458333" calcext:value-type="float">
            <text:p>41796.713645833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aybe driver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Geographical proximity (public sessions only), Open training materials that can be checked in advance, Cost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float" office:value="41796.717025463" calcext:value-type="float">
            <text:p>41796.71702546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eut-être est-il possible de limiter le nombre de questions "basiques" de certains participants pendant le cours, et y répondre durant les labs individuellement ?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robablement sur les drivers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oute la séquence de boot d'un système embarqué</text:p>
          </table:table-cell>
          <table:table-cell/>
          <table:table-cell office:value-type="string" calcext:value-type="string">
            <text:p>Les CFLAGS et LDFLAGS, par leur complexité apparente.</text:p>
          </table:table-cell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ot time reduction, Real-time: implementation and bug fixing, Consulting in technology selection and methodology , On-site development, support and consulting service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office:value-type="float" office:value="41796.7174074074" calcext:value-type="float">
            <text:p>41796.717407407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Trainer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oot time reduction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5">
          <table:table-cell office:value-type="float" office:value="41796.72375" calcext:value-type="float">
            <text:p>41796.7237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ould have one more day , maybe two.</text:p>
          </table:table-cell>
          <table:table-cell office:value-type="string" calcext:value-type="string">
            <text:p>Very full lessons, sometimes too hard for my skill, but interesting anyway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uite good detailed. Sometimes not enough, but it's voluntary to lean followers to act by themselves. So finally, it was good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Very available during lab issues, very clear and loud during the speech.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Quite good.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ery nice environment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ery nice and good tools. Computers and practice board. Everything was good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ry nice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 didn't understand the whole lessons, but I learnt more than I was thinking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schedule to train myself and use it at my best.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aybe. Something which follows this session. Maybe Linux kernel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 the labs.</text:p>
          </table:table-cell>
          <table:table-cell/>
          <table:table-cell office:value-type="string" calcext:value-type="string">
            <text:p>real time linux was maybe to detailed, and doing this part at the end of the week may be more difficult.</text:p>
          </table:table-cell>
          <table:table-cell office:value-type="string" calcext:value-type="string">
            <text:p>Availability for on-site sessions, Trainer, Access to full feedback from participants to previous sessions, the full knowledge given by this ses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oard Support Package development: make Linux / Android support your new hardware</text:p>
          </table:table-cell>
          <table:table-cell/>
          <table:table-cell office:value-type="string" calcext:value-type="string">
            <text:p>Very helpful, nice job.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Very helpful to complete the lessons book.</text:p>
          </table:table-cell>
          <table:table-cell office:value-type="string" calcext:value-type="string">
            <text:p>Good lab and good explanations.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ybe more lab instead of lessons, sometimes too specialized I think.</text:p>
          </table:table-cell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6">
          <table:table-cell office:value-type="float" office:value="41796.7253472222" calcext:value-type="float">
            <text:p>41796.725347222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Not yet on project with Linux O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Kernel and driver train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ernel ,Files system, build root , real time</text:p>
          </table:table-cell>
          <table:table-cell table:number-columns-repeated="2"/>
          <table:table-cell office:value-type="string" calcext:value-type="string">
            <text:p>Trainer, Open training materials that can be checked in advance, Language, Hardware giveaway (public sessions only), Access to full feedback from participants to previous sessions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Board Support Package development: make Linux / Android support your new hardware, Boot time reduction, Build environment deployment and suppor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But too long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21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1">
      <number:text-content/>
      <style:map style:condition="value()&gt;=0" style:apply-style-name="N121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1" meta:object-count="0"/>
    <meta:generator>LibreOffice/4.2.3.3$Linux_X86_64 LibreOffice_project/420m0$Build-3</meta:generator>
  </office:meta>
</office:document-meta>
</file>