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2395833333333333in" fo:break-before="auto" style:use-optimal-row-height="true"/>
    </style:style>
    <style:style style:name="ro4" style:family="table-row">
      <style:table-row-properties style:row-height="2.125in" fo:break-before="auto" style:use-optimal-row-height="true"/>
    </style:style>
    <style:style style:name="ro5" style:family="table-row">
      <style:table-row-properties style:row-height="2.65625in" fo:break-before="auto" style:use-optimal-row-height="true"/>
    </style:style>
    <style:style style:name="ro6" style:family="table-row">
      <style:table-row-properties style:row-height="0.531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719.88010416667">
            <text:p>3/21/2014 21:07:21</text:p>
          </table:table-cell>
          <table:table-cell/>
          <table:table-cell table:style-name="ce23" office:value-type="float" office:value="4">
            <text:p>4</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table-cell table:style-name="ce23" office:value-type="string">
            <text:p>- Lab and lecture material binding is falling apart :-)</text:p>
          </table:table-cell>
          <table:table-cell table:style-name="ce23" office:value-type="string">
            <text:p>Availability for on-site sessions, Open training materials that can be checked in advance</text:p>
          </table:table-cell>
          <table:table-cell table:style-name="ce23" office:value-type="string">
            <text:p>Internet search engines</text:p>
          </table:table-cell>
          <table:table-cell table:style-name="ce23" office:value-type="string">
            <text:p>Boot time reduction, Build environment deployment and support, Root filesystem design and development</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719.881875">
            <text:p>3/21/2014 21:09:54</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Driver development</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Boot time reduction, Power management, Real-time: implementation and bug fixing</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719.88229166666">
            <text:p>3/21/2014 21:10:30</text:p>
          </table:table-cell>
          <table:table-cell/>
          <table:table-cell table:style-name="ce23" office:value-type="float" office:value="4">
            <text:p>4</text:p>
          </table:table-cell>
          <table:table-cell table:number-columns-repeated="2" table:style-name="ce23"/>
          <table:table-cell table:style-name="ce23" office:value-type="float" office:value="5">
            <text:p>5</text:p>
          </table:table-cell>
          <table:table-cell table:style-name="ce23" office:value-type="string">
            <text:p>Very useful. This was my first exposure to linux driver programming and was a good start.</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binder has to be improved</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both lab &amp; theory</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Boot time reduction, Real-time: implementation and bug fixing, Root filesystem design and development</text:p>
          </table:table-cell>
          <table:table-cell table:style-name="ce23" office:value-type="string">
            <text:p>Thomas is a very good instructor. Very knowledgeable and helpful in lab sessions.</text:p>
          </table:table-cell>
          <table:table-cell table:style-name="ce23"/>
          <table:table-cell table:style-name="ce23" office:value-type="float" office:value="5">
            <text:p>5</text:p>
          </table:table-cell>
          <table:table-cell table:style-name="ce23" office:value-type="float" office:value="5">
            <text:p>5</text:p>
          </table:table-cell>
          <table:table-cell table:style-name="ce23" office:value-type="string">
            <text:p>Labs was very helpful. It would be great if there is a diagram that explains the idea of what we are trying in the labs or if the instructor spends few mins after the lab to explain was exactly we are trying to achieve.</text:p>
          </table:table-cell>
          <table:table-cell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719.88275462963">
            <text:p>3/21/2014 21:11:10</text:p>
          </table:table-cell>
          <table:table-cell/>
          <table:table-cell table:style-name="ce23" office:value-type="float" office:value="4">
            <text:p>4</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office:value-type="string">
            <text:p>1. The binding of the training material is poorly made and the paper came off very easily.
2. It would be nice to have more diagrams in the training material to illustrate some of the complicated concepts. It is hard to follow with the instructor by just looking at the text.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Consulting in technology selection and methodology , 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719.88414351852">
            <text:p>3/21/2014 21:13:10</text:p>
          </table:table-cell>
          <table:table-cell/>
          <table:table-cell table:style-name="ce23" office:value-type="float" office:value="2">
            <text:p>2</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e device frame work and pin control framework</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uild environment deployment and suppor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719.90884259259">
            <text:p>3/21/2014 21:48:44</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office:value-type="string">
            <text:p>It  will be better if the material packaging( binder) is stronger.</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Geographical proximity (public sessions only)</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text:p>
          </table:table-cell>
          <table:table-cell table:style-name="ce23" office:value-type="string">
            <text:p>Great course.</text:p>
          </table:table-cell>
          <table:table-cell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719.9749537037">
            <text:p>3/21/2014 23:23:56</text:p>
          </table:table-cell>
          <table:table-cell/>
          <table:table-cell table:style-name="ce23" office:value-type="float" office:value="2">
            <text:p>2</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Great course will suggest others to take the course...</text:p>
          </table:table-cell>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 Root filesystem design and development, Investigating and fixing bugs</text:p>
          </table:table-cell>
          <table:table-cell table:style-name="ce23" office:value-type="string">
            <text:p>Great course!!!</text:p>
          </table:table-cell>
          <table:table-cell table:style-name="ce23"/>
          <table:table-cell table:style-name="ce23" office:value-type="float" office:value="5">
            <text:p>5</text:p>
          </table:table-cell>
          <table:table-cell table:style-name="ce23" office:value-type="float" office:value="5">
            <text:p>5</text:p>
          </table:table-cell>
          <table:table-cell table:style-name="ce23" office:value-type="string">
            <text:p>Would be great if slow runners get moretime :)</text:p>
          </table:table-cell>
          <table:table-cell table:style-name="ce23"/>
          <table:table-cell table:style-name="ce23" office:value-type="float" office:value="3">
            <text:p>3</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