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6.297cm" fo:break-before="auto" style:use-optimal-row-height="true"/>
    </style:style>
    <style:style style:name="ro3" style:family="table-row">
      <style:table-row-properties style:row-height="5.847cm" fo:break-before="auto" style:use-optimal-row-height="true"/>
    </style:style>
    <style:style style:name="ro4" style:family="table-row">
      <style:table-row-properties style:row-height="6.747cm" fo:break-before="auto" style:use-optimal-row-height="true"/>
    </style:style>
    <style:style style:name="ro5" style:family="table-row">
      <style:table-row-properties style:row-height="10.3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740.7214583333" calcext:value-type="float">
            <text:p>41740.721458333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Trainer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Technical support, Investigating and fixing bugs</text:p>
          </table:table-cell>
          <table:table-cell office:value-type="string" calcext:value-type="string">
            <text:p>Many Thanks for the training. <text:line-break/>The trainer is great, friendly and available at anytime. <text:line-break/>The location is nice. <text:line-break/>The general atmosphere was excellent. <text:line-break/><text:line-break/>I will keep a good souvenir. 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3">
          <table:table-cell office:value-type="float" office:value="41740.7242013889" calcext:value-type="float">
            <text:p>41740.724201388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La lecture des slides est parfois rébarbative ou pas très clair au premier abord. Des schémas pourraient être améliorés et ajoutés pour avoir une vue global meilleur. <text:line-break/>Mais les labs permettent de comprendre le tout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'instructeur ne répond pas en profondeur à toutes les questions. Ce qui est normale vue la taille du noyau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rès bonne environnement. Restaurant très bon, pauses...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fait pour le besoin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ogramming driver during lab.</text:p>
          </table:table-cell>
          <table:table-cell table:number-columns-repeated="2"/>
          <table:table-cell office:value-type="string" calcext:value-type="string">
            <text:p>Open training materials that can be checked in advance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float" office:value="41740.7272685185" calcext:value-type="float">
            <text:p>41740.727268518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would suggest to reserve 14-15 to lab practice as that's the time frame where people might doze :-)</text:p>
          </table:table-cell>
          <table:table-cell office:value-type="string" calcext:value-type="string">
            <text:p>The material and the presentation where excellent and up to date.<text:line-break/>The labs progression can be improved by defining:<text:line-break/>A time slot for each labs and also by defining a target in the progression. I that target is met we continue with other topic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+The document where excellent.<text:line-break/>- The number of topics to be studied in depth <text:s/>seems to be a lot for a week. Maybe a focus is required for important ones and just an introduction to the others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+The instructor's level is good, he strive to provide an in depth explanation to all topics. <text:line-break/>- The amount of topic being important some aspect were well explained that other 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-more space might be required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, Hardware giveawa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1740.7808796296" calcext:value-type="float">
            <text:p>41740.780879629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s an introduction course to kernel/device drivers, the length is fine. However I feel that it will take a lot more time to really learn all the kernel subsystems, so if there is enough interest it would be nice to have an advanced kernel/dev.drivers course. <text:line-break/><text:line-break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like that the training material and labs are very up-to-date (using the one-but-last kernel version). It was one of the reasons I choose this course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ome troubles with different overhead projectors, but that was all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ts of toys to take home and play with :-)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ot directly related to the course, but the staff of the Pont du Avignon were not so helpful <text:s/>to book a room (several weeks in advance). Instead of giving a discount when I mentioned I am participating in the Free Electrons course they only gave me the option to book a premium room at a "premium" price. I had to push a lot to get an acceptable rate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s mentioned above, a kernel / device driver course of 1 week can only be an introduction. So if there would be an advanced course in 1 or 2 years I definitely would consider that.<text:line-break/><text:line-break/>Or an "what has changed" course after some years, because the Linux kernel is changing so fast.<text:line-break/><text:line-break/>Another topic that I am interested in is Yocto (or maybe buildroot, never used that so far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s mentioned before, the course is very up-to-date and gives a nice introduction to all the aspects of kernel / driver development.</text:p>
          </table:table-cell>
          <table:table-cell/>
          <table:table-cell office:value-type="string" calcext:value-type="string">
            <text:p>Not much to complain.</text:p>
          </table:table-cell>
          <table:table-cell office:value-type="string" calcext:value-type="string">
            <text:p>Trainer, Open training materials that can be checked in advance, Hardware giveaway (public sessions only), Cost, course up-to-date with latest kernels, course given by company that is very active in the kernel community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Real-time: implementation and bug fixing, Build environment deployment and support, Root filesystem design and development, Technical support</text:p>
          </table:table-cell>
          <table:table-cell/>
          <table:table-cell office:value-type="string" calcext:value-type="string">
            <text:p>It was nice that we could stay some time after the end of each course day to work on the lab exercises, often with the instructor still present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did not have time to finish all the labs, but that's fine, I will finish them at home. If the lab time was increased it would probably decrease the amount of theory that could be presented.</text:p>
          </table:table-cell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" meta:object-count="0"/>
    <meta:generator>LibreOffice/4.2.3.3$Linux_X86_64 LibreOffice_project/420m0$Build-3</meta:generator>
  </office:meta>
</office:document-meta>
</file>