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8.096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6.297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7.646cm" fo:break-before="auto" style:use-optimal-row-height="true"/>
    </style:style>
    <style:style style:name="ro8" style:family="table-row">
      <style:table-row-properties style:row-height="9.44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>
          <table:table-cell office:value-type="float" office:value="41817.5051157407" calcext:value-type="float">
            <text:p>6/27/2014 12:07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practical labs.<text:line-break/>The advanced theoritical parts (memory management, locking).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 power to choose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ome facultative exercices with a bit more liberty / difficulty would have been nice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2">
          <table:table-cell office:value-type="float" office:value="41817.5057175926" calcext:value-type="float">
            <text:p>6/27/2014 12:08: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A very interesting training, very well explained, with a lot of practice.<text:line-break/>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3">
          <table:table-cell office:value-type="float" office:value="41817.5072453704" calcext:value-type="float">
            <text:p>6/27/2014 12:10: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Hardware giveaway (public sessions only)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817.5077314815" calcext:value-type="float">
            <text:p>6/27/2014 12:11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Not yet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1817.509212963" calcext:value-type="float">
            <text:p>6/27/2014 12:13: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Il manquerait peut-être un récapitulatif des ressources en lignes (ou ref biblio) en fin de document. Et peut-être, la mise en valeur de certains points clés (résumé en fin de chapitre par exemple)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artie sur les locks qui est moins bien illustré que les autres dans le lab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Power management, Build environment deployment and support, Root filesystem design and development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6">
          <table:table-cell office:value-type="float" office:value="41817.5118402778" calcext:value-type="float">
            <text:p>6/27/2014 12:17: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jouter la découverte d'autre sous-systèmes/framework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Un peu plus de schéma d'architecture du device mod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s ordinateurs avec des écrans plus grands ?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écouverte du device model + les Labs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Le contenu présenté correspondait à mon besoi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817.5147569445" calcext:value-type="float">
            <text:p>6/27/2014 12:21:1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ots of concept to integrate .... 5 days is quite short to do so ... ;-)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would appreciate many more drawings in the documents to explain some concept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bugging section ;-)</text:p>
          </table:table-cell>
          <table:table-cell/>
          <table:table-cell office:value-type="string" calcext:value-type="string">
            <text:p>All definitions <text:s/>of struct device, platform_device, etc ...; Still get some difficulties to see which structure to use at what time ... need to work again on slides;</text:p>
          </table:table-cell>
          <table:table-cell office:value-type="string" calcext:value-type="string">
            <text:p>Geographical proximity (public sessions only), 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float" office:value="41817.5147569445" calcext:value-type="float">
            <text:p>6/27/2014 12:21:1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a formation est dans les temps, pas de temps mort ou de gros coup de bourre.</text:p>
          </table:table-cell>
          <table:table-cell office:value-type="string" calcext:value-type="string">
            <text:p>Le plan de la formation est détaillé et la formation correspond exactement au plan: pas de mauvaise surpris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 peu plus d'exemples et de détails pourraient être bienvenue pour aider à faire les TP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compréhensible, pointu, sympa, c'est s'adapter aux questions des participants: TOP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nvironnement: super<text:line-break/>Room size: suffisante<text:line-break/>Equipment: demoboard sympa et d'actualité (pas de produit obsolète)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re i5: largement suffisant pour compiler les exercices.<text:line-break/>port USB: pas suffisant, des Pc avec 1 ou 2 ports supplémentaires seraient bienvenus<text:line-break/>OS: à revoir... Ubuntu et Unity sont vraiment pénibles à utiliser dans l’environnement de TP qui demande beaucoup de fenêtres. A remplacer par Lubuntu ou Xubuntu..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Power management, Real-time: implementation and bug fixing, Build environment deployment and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Il faut un bonne connaissance préalable du C et de Linux (au moins en tant qu'utilisateur).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9">
          <table:table-cell office:value-type="float" office:value="41817.5828703704" calcext:value-type="float">
            <text:p>6/27/2014 13:59: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he training covered the topics i was expecting in this area.<text:line-break/><text:line-break/><text:line-break/>The other topics I am interested in are covered in <text:s/>"Embedded Linux training" <text:line-break/>mostly from applicative and real time standpoint. 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room size was ok, but the desk size was quite short for 2 pers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 would have liked to attend "Embedded Linux training" as well, but lack of budget<text:line-break/><text:line-break/>Free electron might offer a combined training, with <text:s/>cost reductions (especially for people who are not sponsored by companies<text:line-break/><text:line-break/>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Real-time: implementation and bug fixing, Investigating and fixing bu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LibreOffice/4.2.4.2$Linux_X86_64 LibreOffice_project/420m0$Build-2</meta:generator>
  </office:meta>
</office:document-meta>
</file>