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1.2398in" fo:break-before="auto" style:use-optimal-row-height="true"/>
    </style:style>
    <style:style style:name="ro3" style:family="table-row">
      <style:table-row-properties style:row-height="1.7709in" fo:break-before="auto" style:use-optimal-row-height="true"/>
    </style:style>
    <style:style style:name="ro4" style:family="table-row">
      <style:table-row-properties style:row-height="3.1874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2.8335in" fo:break-before="auto" style:use-optimal-row-height="true"/>
    </style:style>
    <style:style style:name="ro7" style:family="table-row">
      <style:table-row-properties style:row-height="1.4165in" fo:break-before="auto" style:use-optimal-row-height="true"/>
    </style:style>
    <style:style style:name="ro8" style:family="table-row">
      <style:table-row-properties style:row-height="3.8957in" fo:break-before="auto" style:use-optimal-row-height="true"/>
    </style:style>
    <style:style style:name="ro9" style:family="table-row">
      <style:table-row-properties style:row-height="2.8189in" fo:break-before="auto" style:use-optimal-row-height="true"/>
    </style:style>
    <style:style style:name="ro10" style:family="table-row">
      <style:table-row-properties style:row-height="1.5937in" fo:break-before="auto" style:use-optimal-row-height="true"/>
    </style:style>
    <style:style style:name="ro11" style:family="table-row">
      <style:table-row-properties style:row-height="1.948in" fo:break-before="auto" style:use-optimal-row-height="true"/>
    </style:style>
    <style:style style:name="ro12" style:family="table-row">
      <style:table-row-properties style:row-height="2.302in" fo:break-before="auto" style:use-optimal-row-height="true"/>
    </style:style>
    <style:style style:name="ro1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922.620162037" calcext:value-type="float">
            <text:p>10/10/2014 14:53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time was to much from 9 to 6<text:line-break/>I think it's better if was between 8 to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Language, Hardware giveaway (public sessions only)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float" office:value="41922.6221412037" calcext:value-type="float">
            <text:p>10/10/2014 14:55: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related to the course though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 programming skills are very essenti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octo and Androi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bs and the dedication to build a platform.</text:p>
          </table:table-cell>
          <table:table-cell table:number-columns-repeated="2"/>
          <table:table-cell office:value-type="string" calcext:value-type="string">
            <text:p>Geographical proximity (public sessions only), Open training materials that can be checked in advance, Language, LXR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eal-time: implementation and bug fixing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4">
          <table:table-cell office:value-type="float" office:value="41922.6240046296" calcext:value-type="float">
            <text:p>10/10/2014 14:5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ighlight the fact that if no room is available on systems like booking.com in the hotel, one should contact the Hotel to get a room for the whole week.<text:line-break/><text:line-break/>Worked very wel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ptimizing boot times,<text:line-break/>Security especially for network devices,<text:line-break/>How to manage the Kernel sources for embedded devices that will live long on the market,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.</text:p>
          </table:table-cell>
          <table:table-cell/>
          <table:table-cell office:value-type="string" calcext:value-type="string">
            <text:p>None, sorry for the useless input ;-)</text:p>
          </table:table-cell>
          <table:table-cell office:value-type="string" calcext:value-type="string">
            <text:p>Geographical proximity (public sessions only), Open training materials that can be checked in advance, Recommended</text:p>
          </table:table-cell>
          <table:table-cell office:value-type="string" calcext:value-type="string">
            <text:p>Reputation</text:p>
          </table:table-cell>
          <table:table-cell office:value-type="string" calcext:value-type="string">
            <text:p>Boot time reduction, Technical support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nd an email at the end of the course with a digitized version (or a link to it) of the solutions and of the linux sources we were using would be great !<text:line-break/><text:line-break/>One note: the directory in which we made all our developments was not under SCM. Should be good to instruct the users to do so.</text:p>
          </table:table-cell>
          <table:table-cell office:value-type="string" calcext:value-type="string">
            <text:p>Good, it has to be a little bit difficult otherwise we don't learn anything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Good compromise, there is never enough time for pratical labs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922.6241319444" calcext:value-type="float">
            <text:p>10/10/2014 14:58:4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Linux Commit Log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float" office:value="41922.6265740741" calcext:value-type="float">
            <text:p>10/10/2014 15:02: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ver all subject i need , but some synchronization point concerning on going lab could help to make the connexion between the course and lab.<text:line-break/>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i miss some practical/theorical relation ship due to the missing lab synchro point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appreciate some more sync points concerning labs to get the maximum understanding concerning the theory ( fct calls, virtual device&lt;-&gt; physical device) did not get time to get the time to see the fop <text:s/>fuction which are linked to the virtual/phisical device driv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ull basic driver from physical / virtual / fops implementation ( perhaps cover in futher labs i did not get time to do i will do home work base on solutions ;-) )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know the instructor level and appreciate the way to teach.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</text:p>
          </table:table-cell>
          <table:table-cell/>
          <table:table-cell office:value-type="string" calcext:value-type="string">
            <text:p>yes , just need to make a sync point perhaps to keep on the same track the whole group.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22.6273958333" calcext:value-type="float">
            <text:p>10/10/2014 15:03: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Root filesystem design and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office:value-type="float" office:value="41922.6282060185" calcext:value-type="float">
            <text:p>10/10/2014 15:04:3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think lab hours should have separate tim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oo war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etwork device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Hardware giveaway (public sessions only), Access to full feedback from participants to previous sessions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Consulting in technology selection and methodology 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9">
          <table:table-cell office:value-type="float" office:value="41971.5161574074" calcext:value-type="float">
            <text:p>11/28/2014 12:23:1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aving this course on-site is great but I wish we had it off-site to avoid IRQs from management.</text:p>
          </table:table-cell>
          <table:table-cell office:value-type="string" calcext:value-type="string">
            <text:p>Very interesting topics, fast paced but thorough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ur company could invest in having a room without loud fans and crap. <text:s/>The computers provided (by our company) were outdated years ago (Core 2, 1.5GHz, 2GB takes a looong time to compile the kerne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ng your own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Pay rise for the instructor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ing linux to ARM, with the idea of making our own ARM/FPGA board that needs to be bootstrapped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 parts were enjoyable. Debugging was impressive. We need time to digest all the information given.</text:p>
          </table:table-cell>
          <table:table-cell table:number-columns-repeated="2"/>
          <table:table-cell office:value-type="string" calcext:value-type="string">
            <text:p>Availability for on-site sessions, Access to full feedback from participants to previous sessions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Root filesystem design and development, On-site development, support and consulting services</text:p>
          </table:table-cell>
          <table:table-cell office:value-type="string" calcext:value-type="string">
            <text:p>The knowledge of FE instructors are impressive. <text:s/>It would likely make sense to have FE involved in our linux development (project start and kickoff, some in-house development followed by technical asisstance).</text:p>
          </table:table-cell>
          <table:table-cell office:value-type="string" calcext:value-type="string">
            <text:p>Would it be possible to have a course quoted with learning material included. I.e. participants would be left with the gear (estimate cost around 100EUR).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float" office:value="41971.5166550926" calcext:value-type="float">
            <text:p>11/28/2014 12:23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Root filesystem design and development, Technical support</text:p>
          </table:table-cell>
          <table:table-cell office:value-type="string" calcext:value-type="string">
            <text:p>Trainer really skilled; lab book might need more detailed references to documentation and todo lists.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float" office:value="41971.5173726852" calcext:value-type="float">
            <text:p>11/28/2014 12:25:0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ower management in more detail<text:line-break/>Real time issu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ot time reduction, Power management, Real-time: implementation and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2">
          <table:table-cell office:value-type="float" office:value="41971.5183564815" calcext:value-type="float">
            <text:p>11/28/2014 12:26: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(supplied by us..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supplied by us..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on-site training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ower management<text:line-break/>DMA<text:line-break/>more details about the device tr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ernel debugging tools<text:line-break/>device tree structure explanation<text:line-break/></text:p>
          </table:table-cell>
          <table:table-cell table:number-columns-repeated="2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Consulting in technology selection and methodology , 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should add some optional "advanced" tasks for who has spare time at the end of the regular session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0">
          <table:table-cell office:value-type="float" office:value="41971.5196296296" calcext:value-type="float">
            <text:p>11/28/2014 12:28: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Real-time: implementation and bug fixing, Root filesystem design and development, Investigating and fixing bu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971.5202083333" calcext:value-type="float">
            <text:p>11/28/2014 12:29:0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or the moment it was great to have background information on how the Kernel works, since we do not do driver development but mainly write User space applications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Previous experie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We might in the future be interesting in other training (Android, buildroot)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iven the limited time available, it was mandatory to follow instructions in the Lab Book sometimes without a full understanding of the step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1">
          <table:table-cell office:value-type="float" office:value="41971.5206481481" calcext:value-type="float">
            <text:p>11/28/2014 12:29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Real-time: implementation and bug fixing, Build environment deployment and support, Root filesystem design and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think that could be added more optional labs, to allow the slower to finish the exercises.<text:line-break/>Once somebody start to be late with one exercise is difficult to get alined with others again. 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2">
          <table:table-cell office:value-type="float" office:value="41971.52625" calcext:value-type="float">
            <text:p>11/28/2014 12:37:4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ot being a real programmer I couldn't keep the pace in none of the labs, nevertheless the aim to have a complete overview of the steps and the tools needed for the integration of custom hardware into Linux was fully achieved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ovided by 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vided by u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vided by u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simply don't know yet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Power management, Real-time: implementation and bug fixing, Investigating and fixing bu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om my viewpoint the "reverse engineering" of the labs solutions together with the slides and the lab book are the main road to eventually get full advantage of the course.</text:p>
          </table:table-cell>
          <table:table-cell office:value-type="string" calcext:value-type="string">
            <text:p>As I said I don't have (yet?) the needed programming experience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2T05:13:01.123165124</dc:date>
    <dc:creator>Michael Opdenacker</dc:creator>
    <meta:editing-duration>P0D</meta:editing-duration>
    <meta:editing-cycles>1</meta:editing-cycles>
    <meta:document-statistic meta:table-count="1" meta:cell-count="414" meta:object-count="0"/>
    <meta:generator>LibreOffice/4.2.7.2$Linux_X86_64 LibreOffice_project/420m0$Build-2</meta:generator>
  </office:meta>
</office:document-meta>
</file>