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1.0626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1.5937in" fo:break-before="auto" style:use-optimal-row-height="true"/>
    </style:style>
    <style:style style:name="ro4" style:family="table-row">
      <style:table-row-properties style:row-height="0.5311in" fo:break-before="auto" style:use-optimal-row-height="true"/>
    </style:style>
    <style:style style:name="ro5" style:family="table-row">
      <style:table-row-properties style:row-height="0.7083in" fo:break-before="auto" style:use-optimal-row-height="true"/>
    </style:style>
    <style:style style:name="ro6" style:family="table-row">
      <style:table-row-properties style:row-height="1.4165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5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2"/>
        <table:table-column table:style-name="co1" table:number-columns-repeated="4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number-columns-repeated="12" table:default-cell-style-name="ce2"/>
        <table:table-column table:style-name="co1" table:number-columns-repeated="2" table:default-cell-style-name="Default"/>
        <table:table-column table:style-name="co1" table:number-columns-repeated="6" table:default-cell-style-name="ce2"/>
        <table:table-column table:style-name="co1" table:default-cell-style-name="Default"/>
        <table:table-column table:style-name="co1" table:number-columns-repeated="14" table:default-cell-style-name="ce2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 table:number-rows-repeated="7">
          <table:table-cell table:number-columns-repeated="256"/>
        </table:table-row>
        <table:table-row table:style-name="ro3">
          <table:table-cell table:style-name="ce3" office:value-type="float" office:value="41978.67625" calcext:value-type="float">
            <text:p>12/5/2014 16:13:4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N/A internal training sess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/A internal training session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evice model</text:p>
          </table:table-cell>
          <table:table-cell table:number-columns-repeated="2"/>
          <table:table-cell office:value-type="string" calcext:value-type="string">
            <text:p>Trainer</text:p>
          </table:table-cell>
          <table:table-cell office:value-type="string" calcext:value-type="string">
            <text:p>I know one of free electron engineer</text:p>
          </table:table-cell>
          <table:table-cell office:value-type="string" calcext:value-type="string">
            <text:p>Boot time reduction, Power management, Real-time: implementation and bug fix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have a good knowledge of embedded kernel development (not linux), so a lot of the notion seen in this training were already familiar to me.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table:style-name="ce3" office:value-type="float" office:value="41978.682974537" calcext:value-type="float">
            <text:p>12/5/2014 16:23:2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table:style-name="ce3" office:value-type="float" office:value="41978.6847337963" calcext:value-type="float">
            <text:p>12/5/2014 16:26:0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nd lot of more !!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all of the course !!</text:p>
          </table:table-cell>
          <table:table-cell table:number-columns-repeated="2"/>
          <table:table-cell office:value-type="string" calcext:value-type="string">
            <text:p>Availability for on-site sessions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Investigating and fixing bugs</text:p>
          </table:table-cell>
          <table:table-cell/>
          <table:table-cell office:value-type="string" calcext:value-type="string">
            <text:p>very available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because my based knowledge are to limited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rfect</text:p>
          </table:table-cell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table:style-name="ce3" office:value-type="float" office:value="41978.6858912037" calcext:value-type="float">
            <text:p>12/5/2014 16:27:4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emperature problems due to our own company heat system..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 second monitor would have been helpful to handle several consoles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eneral knowledge about Linux system.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Power management, Real-time: implementation and bug fixing, Build environment deployment and suppor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table:style-name="ce3" office:value-type="float" office:value="41978.6899189815" calcext:value-type="float">
            <text:p>12/5/2014 16:33:2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 will need it in the futur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raining labs</text:p>
          </table:table-cell>
          <table:table-cell table:number-columns-repeated="2"/>
          <table:table-cell office:value-type="string" calcext:value-type="string">
            <text:p>Availability for on-site sessions, Trainer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Power managem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">
          <table:table-cell table:style-name="ce3" office:value-type="float" office:value="41978.6905902778" calcext:value-type="float">
            <text:p>12/5/2014 16:34: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Labs must be read fully before beginning such as solutions are often a result but not always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Mouse of laptop is bad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Language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5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35">
      <number:text-content/>
      <style:map style:condition="value()&gt;=0" style:apply-style-name="N135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2" meta:object-count="0"/>
    <meta:generator>LibreOffice/4.3.3.2$Linux_X86_64 LibreOffice_project/430m0$Build-2</meta:generator>
  </office:meta>
</office:document-meta>
</file>