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1.7709in" fo:break-before="auto" style:use-optimal-row-height="true"/>
    </style:style>
    <style:style style:name="ro4" style:family="table-row">
      <style:table-row-properties style:row-height="1.948in" fo:break-before="auto" style:use-optimal-row-height="true"/>
    </style:style>
    <style:style style:name="ro5" style:family="table-row">
      <style:table-row-properties style:row-height="0.5311in" fo:break-before="auto" style:use-optimal-row-height="true"/>
    </style:style>
    <style:style style:name="ro6" style:family="table-row">
      <style:table-row-properties style:row-height="2.302in" fo:break-before="auto" style:use-optimal-row-height="true"/>
    </style:style>
    <style:style style:name="ro7" style:family="table-row">
      <style:table-row-properties style:row-height="4.0728in" fo:break-before="auto" style:use-optimal-row-height="true"/>
    </style:style>
    <style:style style:name="ro8" style:family="table-row">
      <style:table-row-properties style:row-height="1.2398in" fo:break-before="auto" style:use-optimal-row-height="true"/>
    </style:style>
    <style:style style:name="ro9" style:family="table-row">
      <style:table-row-properties style:row-height="2.8335in" fo:break-before="auto" style:use-optimal-row-height="true"/>
    </style:style>
    <style:style style:name="ro10" style:family="table-row">
      <style:table-row-properties style:row-height="4.7811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 table:number-columns-repeated="255"/>
        </table:table-row>
        <table:table-row table:style-name="ro3">
          <table:table-cell office:value-type="float" office:value="41978.5254861111" calcext:value-type="float">
            <text:p>12/5/2014 12:36: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Real-time: implementation and bug fixing, Root filesystem design and developmen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float" office:value="41978.529224537" calcext:value-type="float">
            <text:p>12/5/2014 12:42:0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Access to full feedback from participants to previous sessions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Real-time: implementation and bug fixing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float" office:value="41978.5296875" calcext:value-type="float">
            <text:p>12/5/2014 12:42:4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float" office:value="41978.5302777778" calcext:value-type="float">
            <text:p>12/5/2014 12:43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, Access to full feedback from participants to previous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, Build environment deployment and support, Technical support, Consulting in technology selection and methodology 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office:value-type="float" office:value="41978.5302893519" calcext:value-type="float">
            <text:p>12/5/2014 12:43:3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Investigating and fixing bugs, Consulting in technology selection and methodology 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float" office:value="41978.5310300926" calcext:value-type="float">
            <text:p>12/5/2014 12:44: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Technical suppor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9">
          <table:table-cell office:value-type="float" office:value="41978.532025463" calcext:value-type="float">
            <text:p>12/5/2014 12:46:0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ndroi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oard Support Package development: make Linux / Android support your new hardware, Boot time reduction, Power management, Consulting in technology selection and methodology , On-site development, support and consulting service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office:value-type="float" office:value="41978.5323032407" calcext:value-type="float">
            <text:p>12/5/2014 12:46:3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bs with beagleboard</text:p>
          </table:table-cell>
          <table:table-cell/>
          <table:table-cell office:value-type="string" calcext:value-type="string">
            <text:p>Teorical part</text:p>
          </table:table-cell>
          <table:table-cell office:value-type="string" calcext:value-type="string">
            <text:p>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uild environment deployment and support, Root filesystem design and development, Technical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10">
          <table:table-cell office:value-type="float" office:value="41978.5350810185" calcext:value-type="float">
            <text:p>12/5/2014 12:50: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Lab documents are well defined but presentation slides may be more detailed.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Open training materials that can be checked in advance, Access to full feedback from participants to previous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Real-time: implementation and bug fixing, Build environment deployment and support, Root filesystem design and development, Technical support, Investigating and fixing bugs, Consulting in technology selection and methodology , On-site development, support and consulting servic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float" office:value="41978.5375347222" calcext:value-type="float">
            <text:p>12/5/2014 12:54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n my opinion, everyone should have own beaglebone. Therefore, everyone acn get a chance to apply the instructions on their own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Embedded Linux training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iling the kernel and learning about the device trees are most attractive topics for me. Also, porting the linux to an Arm board is a very useful topic which we will learn this afternoon. 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Real-time: implementation and bug fix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/4.3.3.2$Linux_X86_64 LibreOffice_project/430m0$Build-2</meta:generator>
  </office:meta>
</office:document-meta>
</file>