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1.0626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0.7083in" fo:break-before="auto" style:use-optimal-row-height="true"/>
    </style:style>
    <style:style style:name="ro4" style:family="table-row">
      <style:table-row-properties style:row-height="1.2398in" fo:break-before="auto" style:use-optimal-row-height="true"/>
    </style:style>
    <style:style style:name="ro5" style:family="table-row">
      <style:table-row-properties style:row-height="2.6563in" fo:break-before="auto" style:use-optimal-row-height="true"/>
    </style:style>
    <style:style style:name="ro6" style:family="table-row">
      <style:table-row-properties style:row-height="0.8854in" fo:break-before="auto" style:use-optimal-row-height="true"/>
    </style:style>
    <style:style style:name="ro7" style:family="table-row">
      <style:table-row-properties style:row-height="2.1252in" fo:break-before="auto" style:use-optimal-row-height="true"/>
    </style:style>
    <style:style style:name="ro8" style:family="table-row">
      <style:table-row-properties style:row-height="2.4791in" fo:break-before="auto" style:use-optimal-row-height="true"/>
    </style:style>
    <style:style style:name="ro9" style:family="table-row">
      <style:table-row-properties style:row-height="2.8335in" fo:break-before="auto" style:use-optimal-row-height="true"/>
    </style:style>
    <style:style style:name="ro10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fo:background-color="#eeeeee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35">
      <style:table-cell-properties fo:background-color="#eeeeee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Default"/>
        <table:table-column table:style-name="co1" table:number-columns-repeated="5" table:default-cell-style-name="ce2"/>
        <table:table-column table:style-name="co1" table:number-columns-repeated="4" table:default-cell-style-name="Default"/>
        <table:table-column table:style-name="co1" table:number-columns-repeated="2" table:default-cell-style-name="ce2"/>
        <table:table-column table:style-name="co1" table:number-columns-repeated="2" table:default-cell-style-name="Default"/>
        <table:table-column table:style-name="co1" table:number-columns-repeated="12" table:default-cell-style-name="ce2"/>
        <table:table-column table:style-name="co1" table:number-columns-repeated="2" table:default-cell-style-name="Default"/>
        <table:table-column table:style-name="co1" table:number-columns-repeated="6" table:default-cell-style-name="ce2"/>
        <table:table-column table:style-name="co1" table:default-cell-style-name="Default"/>
        <table:table-column table:style-name="co1" table:number-columns-repeated="14" table:default-cell-style-name="ce2"/>
        <table:table-column table:style-name="co1" table:number-columns-repeated="206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206"/>
        </table:table-row>
        <table:table-row table:style-name="ro2" table:number-rows-repeated="7">
          <table:table-cell table:number-columns-repeated="256"/>
        </table:table-row>
        <table:table-row table:style-name="ro3">
          <table:table-cell table:style-name="ce3" office:value-type="float" office:value="41985.5896180556" calcext:value-type="float">
            <text:p>12/12/2014 14:09:0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The Input interface<text:line-break/>The misc subsystem</text:p>
          </table:table-cell>
          <table:table-cell table:number-columns-repeated="2"/>
          <table:table-cell office:value-type="string" calcext:value-type="string">
            <text:p>Open training materials that can be checked in advance, Language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4">
          <table:table-cell table:style-name="ce3" office:value-type="float" office:value="41985.5897916667" calcext:value-type="float">
            <text:p>12/12/2014 14:09:1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Would be nice to have more high level views before entering in details: for ex, class diagrams before pieces of code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Embedded Linux already attended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Trainer, Open training materials that can be checked in advance, Embedded Linux follow up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Technical support, Consulting in technology selection and methodology 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5">
          <table:table-cell table:style-name="ce3" office:value-type="float" office:value="41985.5902893519" calcext:value-type="float">
            <text:p>12/12/2014 14:10:0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Fame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y theorical informations cannot be well understood because of the lack of practice. <text:line-break/>The availability of the trainer to help find bugs in the labs is very valuable. Maybe some "optional" "extra" labs, involving the parts not covered by the training, could help.</text:p>
          </table:table-cell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6">
          <table:table-cell table:style-name="ce3" office:value-type="float" office:value="41985.590462963" calcext:value-type="float">
            <text:p>12/12/2014 14:10:1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Androi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abs and materials provided</text:p>
          </table:table-cell>
          <table:table-cell/>
          <table:table-cell office:value-type="string" calcext:value-type="string">
            <text:p>labs corrections, more comments would be helpful for people like how did not achieve all labs</text:p>
          </table:table-cell>
          <table:table-cell office:value-type="string" calcext:value-type="string">
            <text:p>Geographical proximity (public sessions only), Availability for on-site sessions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7">
          <table:table-cell table:style-name="ce3" office:value-type="float" office:value="41985.5926041667" calcext:value-type="float">
            <text:p>12/12/2014 14:13:2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ometime the translation beetween the slides is not well explained, so it becomes difficult to understant overall. Otherwise, the instructor is very kind to reply to questions for each person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Geographical proximity (public sessions only), Access to full feedback from participants to previous sessions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Build environment deployment and support, Root filesystem design and development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8">
          <table:table-cell table:style-name="ce3" office:value-type="float" office:value="41985.5939467593" calcext:value-type="float">
            <text:p>12/12/2014 14:15:1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il est difficile de bien suivre le plan dans les diapos, ça oblige à de fréquents retours en arrière.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et surtout très disponible à nos très/trop nombreuses questions. A su rester patient! 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qq rares questions sans réponses, mais sinon plus que très pertinent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n emplacement, bon accueil, super, à conserver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es tables un peu petites avec tous les objets annexes...<text:line-break/>Comme on ne repart pas avec certains objets, avoir toutes les références du matériel (comme la petite carte rouge) serait un peu (s'applique aussi à linux embedded)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gramme lourd en une semaine, faut s'accrocher! mais sinon ravi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es quelques lectures annexes ont pris plus d'assise, le ciel se clairsème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obbyist!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J'ai vraiment aimé partir d'une distrib classique (ubuntu) et tout monter moi-même, c'est plus clair et me sens un peu plus autonome qu'avant.<text:line-break/>Délicat de gerer un groupe avec des gens de niveaux et d'horizons différents...<text:line-break/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lus tard, (open embedded/yocto), pour l'instant faut digerer un peu et mûrir tout cela.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vailability for on-site sessions, Trainer, Open training materials that can be checked in advance, Language, Hardware giveaway (public sessions only), Access to full feedback from participants to previous sessions, Cost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Board Support Package development: make Linux / Android support your new hardware, Boot time reduction, Power management</text:p>
          </table:table-cell>
          <table:table-cell office:value-type="string" calcext:value-type="string">
            <text:p>Très curieux de savoir comment jouer sur la durée du boot.</text:p>
          </table:table-cell>
          <table:table-cell office:value-type="string" calcext:value-type="string">
            <text:p>On apprend plus en se débrouillant, même si c'est plus long.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n commence dur, le stage linux embedded nous a aidé pour être indépendant au début.</text:p>
          </table:table-cell>
          <table:table-cell office:value-type="string" calcext:value-type="string">
            <text:p>quelques rares points de blocage, mais ensuite, en les refaisant à tête reposée, on se demande bien pourquoi ce fut si long!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9">
          <table:table-cell table:style-name="ce3" office:value-type="float" office:value="41985.5945023148" calcext:value-type="float">
            <text:p>12/12/2014 14:16:0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The screen resolution is pretty low (1366*768).<text:line-break/>Other than that no remarks.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For now the course is not that useful to me, but it may become useful if I want to evolve within my company.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It was hard to make the training lab by myself because the documentation around the kernel linux is poor, and it's not easy to get used to this documentation.<text:line-break/>An other reason for my difficulties are that I have not much of knowledge about hardware and (really) low level programmation.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23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23P2" style:volatile="true">
      <number:currency-symbol/>
      <number:text>-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/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 (</number:text>
      <number:number number:decimal-places="2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5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35">
      <number:text-content/>
      <style:map style:condition="value()&gt;=0" style:apply-style-name="N135P0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3"/>
    <style:style style:name="Currency_20__5b_0_5d_" style:display-name="Currency [0]" style:family="table-cell" style:parent-style-name="Default" style:data-style-name="N127"/>
    <style:style style:name="Comma" style:family="table-cell" style:parent-style-name="Default" style:data-style-name="N130"/>
    <style:style style:name="Comma_20__5b_0_5d_" style:display-name="Comma [0]" style:family="table-cell" style:parent-style-name="Default" style:data-style-name="N123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in" fo:margin-bottom="0.5in" fo:margin-left="0.75in" fo:margin-right="0.75in" style:print-page-order="ttb" style:first-page-number="continue" style:scale-to="100%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2" meta:object-count="0"/>
    <meta:generator>LibreOffice/4.3.3.2$Linux_X86_64 LibreOffice_project/430m0$Build-2</meta:generator>
  </office:meta>
</office:document-meta>
</file>