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number-columns-repeated="5" table:default-cell-style-name="ce2"/>
        <table:table-column table:style-name="co1" table:number-columns-repeated="4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12" table:default-cell-style-name="ce2"/>
        <table:table-column table:style-name="co1" table:number-columns-repeated="2" table:default-cell-style-name="ce4"/>
        <table:table-column table:style-name="co1" table:number-columns-repeated="6" table:default-cell-style-name="ce2"/>
        <table:table-column table:style-name="co1" table:default-cell-style-name="ce4"/>
        <table:table-column table:style-name="co1" table:number-columns-repeated="14" table:default-cell-style-name="ce2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3" office:value-type="date" office:date-value="2015-07-02T16:28:20" calcext:value-type="date">
            <text:p>7/2/2015 16:28:20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/>
          <table:table-cell table:style-name="ce4"/>
          <table:table-cell table:style-name="ce4" office:value-type="string" calcext:value-type="string">
            <text:p>Availability for on-site sessions, Trainer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3" office:value-type="date" office:date-value="2015-07-02T16:30:50" calcext:value-type="date">
            <text:p>7/2/2015 16:30:50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4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/>
          <table:table-cell table:style-name="ce4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3" office:value-type="date" office:date-value="2015-07-02T16:39:30" calcext:value-type="date">
            <text:p>7/2/2015 16:39:30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t due to free electrons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 concern in my current project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ernel and android builds</text:p>
          </table:table-cell>
          <table:table-cell/>
          <table:table-cell table:style-name="ce4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Consulting in technology selection and methodology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3" office:value-type="date" office:date-value="2015-07-02T16:40:14" calcext:value-type="date">
            <text:p>7/2/2015 16:40:1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b: computer (not provided by Free Electrons) with unsupported video hardware by <text:s/>the OS.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ndroid is only one of the many platforms I will use on my daily job.</text:p>
          </table:table-cell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nux kernel debugging.<text:line-break/>git usage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abs</text:p>
          </table:table-cell>
          <table:table-cell/>
          <table:table-cell table:style-name="ce4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Real-time: implementation and bug fixing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3" office:value-type="date" office:date-value="2015-07-02T16:45:08" calcext:value-type="date">
            <text:p>7/2/2015 16:45:08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4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ais free electrons n'y est pour rien ...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/>
          <table:table-cell table:style-name="ce4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Boot time reduction, Power management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- trop détaillé sur certains points (détail des commandes)<text:line-break/>- manque d'explications sur la finalité des différentes étapes dans chaque exercice<text:line-break/>- beaucoup trop de temps perdu en compilatio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/4.3.7.2$Linux_X86_64 LibreOffice_project/430m0$Build-2</meta:generator>
  </office:meta>
</office:document-meta>
</file>