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2604166666666667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64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50" table:default-cell-style-name="ce15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much value did the instructor add to lecture materials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Further training need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reasons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2">
          <table:table-cell table:style-name="ce22" office:value-type="date" office:date-value="2015-06-05T01:03:58">
            <text:p>6/5/2015 1:03:5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7">
            <text:p>7</text:p>
          </table:table-cell>
          <table:table-cell table:style-name="ce23" office:value-type="string">
            <text:p>One of the best training sessions in a while.</text:p>
          </table:table-cell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A lot of useful information that everyone on our team should know.</text:p>
          </table:table-cell>
          <table:table-cell table:number-columns-repeated="2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01:06:08">
            <text:p>6/5/2015 1:06:09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Need breakfast and lunch (maybe more a suggestion for our own company) :)</text:p>
          </table:table-cell>
          <table:table-cell table:number-columns-repeated="2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embedded linux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Good knowledgeable instructor, good labs with the beaglebone black</text:p>
          </table:table-cell>
          <table:table-cell/>
          <table:table-cell table:style-name="ce23" office:value-type="string">
            <text:p>duration per day was too much, should have been maybe 5-6 hours</text:p>
          </table:table-cell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, Not my decision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01:07:47">
            <text:p>6/5/2015 1:07:48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oot filesystem design and development, Technical support, Investigating and fixing bugs, Consulting in technology selection and methodology</text:p>
          </table:table-cell>
          <table:table-cell table:style-name="ce23" office:value-type="string">
            <text:p>Thank you for your help and it is really boosted my confidence levels on understanding buildroot &amp; auto-tools 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/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01:10:24">
            <text:p>6/5/2015 1:10:25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ot time reduction, Power management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/>
          <table:table-cell table:style-name="ce23" office:value-type="string">
            <text:p>The labs is a bit difficult to me, my group(2 of us) have done 70% of them. There are many detailed steps, if we made a typo, it will take more time.

Sugeestion: provide the answer in a different folder for each step. This will help people to learn even if they cannot complete the labs by themselves.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Not enough for me, but maybe enough for other people who use build system on daily basis. 
So I suggest to provide lab answers, thus people  like me can also follow.</text:p>
          </table:table-cell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01:12:53">
            <text:p>6/5/2015 1:12:54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number-columns-repeated="5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7">
            <text:p>7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Not interested</text:p>
          </table:table-cell>
          <table:table-cell/>
          <table:table-cell table:style-name="ce23" office:value-type="string">
            <text:p>The practical labs are very helpful to correct my misunderstanding of lecture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From a foreign country</text:p>
          </table:table-cell>
        </table:table-row>
        <table:table-row table:style-name="ro2">
          <table:table-cell table:style-name="ce22" office:value-type="date" office:date-value="2015-06-05T01:19:50">
            <text:p>6/5/2015 1:19:50</text:p>
          </table:table-cell>
          <table:table-cell/>
          <table:table-cell table:style-name="ce23" office:value-type="float" office:value="3">
            <text:p>3</text:p>
          </table:table-cell>
          <table:table-cell table:style-name="ce23" office:value-type="string">
            <text:p>Covering so much information in these four days are just fine.  However, if there is a duration, let's say like after two days, the student can review the material before moving on, it may be better.</text:p>
          </table:table-cell>
          <table:table-cell table:style-name="ce23" office:value-type="string">
            <text:p>Lots of information, and understand a lot better how things work behind the scene.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With the practical lab, a good chance to review what the instructor has covered.</text:p>
          </table:table-cell>
          <table:table-cell table:number-columns-repeated="4"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float" office:value="4">
            <text:p>4</text:p>
          </table:table-cell>
          <table:table-cell table:style-name="ce23" office:value-type="string">
            <text:p>Instructor provides much more detail and examples to complement the written materials.</text:p>
          </table:table-cell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5">
            <text:p>5</text:p>
          </table:table-cell>
          <table:table-cell table:style-name="ce23" office:value-type="string">
            <text:p>Again, if student can have a review session themselves in the middle (like two days of the training), student can review what they learn and ask follow-up question if any.</text:p>
          </table:table-cell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5">
            <text:p>5</text:p>
          </table:table-cell>
          <table:table-cell table:number-columns-repeated="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Investigating and fixing bugs</text:p>
          </table:table-cell>
          <table:table-cell/>
          <table:table-cell table:style-name="ce23" office:value-type="string">
            <text:p>He can quickly identify the mistake we made.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Good for review what has been covered.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2" office:value-type="date" office:date-value="2015-06-05T01:24:01">
            <text:p>6/5/2015 1:24:01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string">
            <text:p>More labs would be better. A lot of ground was covered and being able to do labs along with it would be helpful. </text:p>
          </table:table-cell>
          <table:table-cell table:style-name="ce23" office:value-type="float" office:value="5">
            <text:p>5</text:p>
          </table:table-cell>
          <table:table-cell table:number-columns-repeated="5"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3">
            <text:p>3</text:p>
          </table:table-cell>
          <table:table-cell table:style-name="ce23" office:value-type="string">
            <text:p>Keeping time for more questions or prompting the class with questions to check their understanding would be a good idea. It would be better to cover less material but go more in-depth with labs would be more impact-ful. Could probably cut down on buildroot internals a  bit.</text:p>
          </table:table-cell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3">
            <text:p>3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3"/>
          <table:table-cell table:style-name="ce23" office:value-type="float" office:value="6">
            <text:p>6</text:p>
          </table:table-cell>
          <table:table-cell/>
          <table:table-cell table:style-name="ce23" office:value-type="float" office:value="5">
            <text:p>5</text:p>
          </table:table-cell>
          <table:table-cell/>
          <table:table-cell table:style-name="ce23" office:value-type="float" office:value="4">
            <text:p>4</text:p>
          </table:table-cell>
          <table:table-cell table:style-name="ce23" office:value-type="string">
            <text:p>autoconf tools, packing</text:p>
          </table:table-cell>
          <table:table-cell table:number-columns-repeated="2"/>
          <table:table-cell table:style-name="ce23" office:value-type="string">
            <text:p>part of company training</text:p>
          </table:table-cell>
          <table:table-cell table:style-name="ce23" office:value-type="string">
            <text:p>as a part of company training</text:p>
          </table:table-cell>
          <table:table-cell table:style-name="ce23" office:value-type="string">
            <text:p>Board Support Package development: make Linux / Android support your new hardware, Boot time reduction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/>
          <table:table-cell table:style-name="ce23" office:value-type="string">
            <text:p>From less than 100 km / 60 miles</text:p>
          </table:table-cell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  <table:table-row table:style-name="ro2">
          <table:table-cell table:style-name="ce24"/>
          <table:table-cell/>
          <table:table-cell table:number-columns-repeated="5" table:style-name="ce24"/>
          <table:table-cell table:number-columns-repeated="4"/>
          <table:table-cell table:number-columns-repeated="2" table:style-name="ce24"/>
          <table:table-cell table:number-columns-repeated="2"/>
          <table:table-cell table:number-columns-repeated="12" table:style-name="ce24"/>
          <table:table-cell table:number-columns-repeated="2"/>
          <table:table-cell table:number-columns-repeated="6" table:style-name="ce24"/>
          <table:table-cell/>
          <table:table-cell table:number-columns-repeated="14" table:style-name="ce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