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69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3.149cm" fo:break-before="auto" style:use-optimal-row-height="true"/>
    </style:style>
    <style:style style:name="ro5" style:family="table-row">
      <style:table-row-properties style:row-height="5.398cm" fo:break-before="auto" style:use-optimal-row-height="true"/>
    </style:style>
    <style:style style:name="ro6" style:family="table-row">
      <style:table-row-properties style:row-height="8.546cm" fo:break-before="auto" style:use-optimal-row-height="true"/>
    </style:style>
    <style:style style:name="ro7" style:family="table-row">
      <style:table-row-properties style:row-height="4.048cm" fo:break-before="auto" style:use-optimal-row-height="true"/>
    </style:style>
    <style:style style:name="ro8" style:family="table-row">
      <style:table-row-properties style:row-height="14.39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1">
      <style:table-cell-properties fo:background-color="#eeeeee" fo:wrap-option="wrap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number-columns-repeated="5" table:default-cell-style-name="ce2"/>
        <table:table-column table:style-name="co1" table:number-columns-repeated="4" table:default-cell-style-name="Default"/>
        <table:table-column table:style-name="co1" table:number-columns-repeated="2" table:default-cell-style-name="ce2"/>
        <table:table-column table:style-name="co1" table:number-columns-repeated="2" table:default-cell-style-name="Default"/>
        <table:table-column table:style-name="co1" table:number-columns-repeated="12" table:default-cell-style-name="ce2"/>
        <table:table-column table:style-name="co1" table:number-columns-repeated="2" table:default-cell-style-name="Default"/>
        <table:table-column table:style-name="co1" table:number-columns-repeated="6" table:default-cell-style-name="ce2"/>
        <table:table-column table:style-name="co1" table:default-cell-style-name="Default"/>
        <table:table-column table:style-name="co1" table:number-columns-repeated="14" table:default-cell-style-name="ce2"/>
        <table:table-column table:style-name="co1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 table:number-rows-repeated="7">
          <table:table-cell table:number-columns-repeated="256"/>
        </table:table-row>
        <table:table-row table:style-name="ro3">
          <table:table-cell table:style-name="ce3" office:value-type="float" office:value="42076.582962963" calcext:value-type="float">
            <text:p>3/13/2015 13:59:2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kernel &amp; driver development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pen training materials that can be checked in advance, Languag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Real-time: implementation and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4">
          <table:table-cell table:style-name="ce3" office:value-type="float" office:value="42076.5834375" calcext:value-type="float">
            <text:p>3/13/2015 14:00:0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pen training materials that can be checked in advance, 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Real-time: implementation and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5">
          <table:table-cell table:style-name="ce3" office:value-type="float" office:value="42076.5943981481" calcext:value-type="float">
            <text:p>3/13/2015 14:15:5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Très bien, dommage que certains sujets difficiles soient abordés brièvement (device tree, gcc &amp; linkers, autotools, ...). Peut-être proposer d'avantage de pointeurs vers de la doc. de qualité ?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Le seul petit point négatif est que la confirmation de la formation arrive un peut tard (liée au nombre de participants minimum)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Je suis venue avec un centre d'intérêt assez éloigné de l'embarqué, mais j'ai tout de même apprit beaucoup sur les architecture ARM, et les outils Linux de bas niveau, etc.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Formation de très grande qualité, félicitation à Free Électrons !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Cross compilation, flash FS</text:p>
          </table:table-cell>
          <table:table-cell/>
          <table:table-cell office:value-type="string" calcext:value-type="string">
            <text:p>La partie root FS, mais je connaissais déjà.</text:p>
          </table:table-cell>
          <table:table-cell office:value-type="string" calcext:value-type="string">
            <text:p>Trainer, Open training materials that can be checked in advance, Implication de Free Electron dans la communauté du Logiciel Libr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Power management, Consulting in technology selection and methodology , Le "tuning" de Linux pour les performance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L'application "lecture d'un fichier .ogg" est quand même un peu anecdotique et pas très fun :)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6">
          <table:table-cell table:style-name="ce3" office:value-type="float" office:value="42076.5981018519" calcext:value-type="float">
            <text:p>3/13/2015 14:21:1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J'ai trouvé certaines parties plus difficiles que d'autres, donc j'aurais eu besoin d'un peu plus de temps sur ces parties là (Bootloader et Flash file system) <text:s/>et moins sur d'autres, mais les autres du groupe n'ont pas forcément eu les mêmes difficultés, donc ça tient sûrement à des lacunes de mon côté.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mbedded Linux kernel and driver development training<text:line-break/>Pas sur que la direction soit d'accord tout de suite...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'ai bien aimé les parties les plus difficiles pour moi, c'est à dire l'installation et la communication avec la carte Atmel (le début), et l'utilisation de Buildroot.</text:p>
          </table:table-cell>
          <table:table-cell/>
          <table:table-cell office:value-type="string" calcext:value-type="string">
            <text:p>Les compilations et installations du noyau 'à la main', un peu laborieuses, même si ça m'a permis de comprendre le fonctionnement.</text:p>
          </table:table-cell>
          <table:table-cell office:value-type="string" calcext:value-type="string">
            <text:p>Open training materials that can be checked in advance, le contenu de la formation</text:p>
          </table:table-cell>
          <table:table-cell office:value-type="string" calcext:value-type="string">
            <text:p>mon collègue l'a présélectionnée</text:p>
          </table:table-cell>
          <table:table-cell office:value-type="string" calcext:value-type="string">
            <text:p>Pas pour l'insta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Sans, je n'aurais pas retenu grand chose car le 'cours' est fourni.</text:p>
          </table:table-cell>
          <table:table-cell office:value-type="string" calcext:value-type="string">
            <text:p>Assez progressif. On est souvent obligés de reprendre des TP précédents pour se rappeler comment faire certaines choses, mais c'est bien : ça aide à la mémorisation.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7">
          <table:table-cell table:style-name="ce3" office:value-type="float" office:value="42076.598287037" calcext:value-type="float">
            <text:p>3/13/2015 14:21:3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iveau difficile pour mon premier contacte avec le monde linux. mais très enrichessant, il faut reprendre entièrement le TP à la maison pour digérer.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string" calcext:value-type="string">
            <text:p>synthèse de consigne et commandes à utiliser avec chaque TP est souhaitable. 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pen training materials that can be checked in advance, Language</text:p>
          </table:table-cell>
          <table:table-cell office:value-type="string" calcext:value-type="string">
            <text:p>Course recommended by previous participants</text:p>
          </table:table-cell>
          <table:table-cell office:value-type="string" calcext:value-type="string">
            <text:p>On-site development, support and consulting servic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table:style-name="ce3" office:value-type="float" office:value="42076.5982638889" calcext:value-type="float">
            <text:p>3/13/2015 14:21:3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j'ai appris que j'avais encore beaucoup à apprendre mais ce training nous met sur la voie donc c'est un succé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buildroot</text:p>
          </table:table-cell>
          <table:table-cell/>
          <table:table-cell office:value-type="string" calcext:value-type="string">
            <text:p>flash filesystem <text:s/></text:p>
          </table:table-cell>
          <table:table-cell office:value-type="string" calcext:value-type="string">
            <text:p>Geographical proximity (public sessions only), ma collegu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Build environment deployment and support, On-site development, support and consulting servic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uvent perdu dans la tache à réaliser , </text:p>
          </table:table-cell>
          <table:table-cell office:value-type="string" calcext:value-type="string">
            <text:p>aggravé par<text:line-break/>pour un debutant linux souvent perdu dans le commandes <text:s/>les chemins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8">
          <table:table-cell table:style-name="ce3" office:value-type="float" office:value="42076.6053819444" calcext:value-type="float">
            <text:p>3/13/2015 14:31:4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tant donné la complexité des points abordés, les 5 jours ont été correctement rempli et sont donc nécessaires.</text:p>
          </table:table-cell>
          <table:table-cell office:value-type="string" calcext:value-type="string">
            <text:p>J'ai participé à cette formation dans le but de pouvoir compiler un noyau et en rootfs en maitrisant les fonctionnalités à activer en fonction de mes besoins.<text:line-break/>Je m'attendais à ce qu'on aborde un peu plus la construction/configuration d'un fichier Device Tree pour pouvoir par la suite (au retour en entreprise) construire mon .dts en phase avec mon matériel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te tenu de mon anglais assez approximatif, un support de cours en français m'aurait éviter quelques compréhensions un peu à côté.<text:line-break/><text:line-break/>Malgré cela, les supports sont clairs tout en nous obligeons à réfléchir et à acquérir l'autonomie que nous sommes venus cherchées.<text:line-break/><text:line-break/>Sur les supports TP, il manque peut-être des petites annotations sur le raison de tapez telle ou telle ligne de commande.<text:line-break/><text:line-break/>Le questionnaire en ligne est trop long et il est difficile de bien remplir nos commentaires par thème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Formateur clair et attentif aux questions de chacun.<text:line-break/>Rien à dire (gardez le, il est sympa).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Rien à ramener de chez soi, ce qui fort agréable pour les transports.<text:line-break/>Les outils utilisés sont de bonnes qualités et suffisamment performants.<text:line-break/>La connexion Internet est très utile et nous permet de garder un lien vers l'extérieur ou en plus de pouvoir les <text:s/>TP comme si on était dans notre entreprise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f. précéde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f. précéde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'avais déjà tenter de faire la même chose au boulot, mais tout était sombre et flou.<text:line-break/>Suite à cette formation tout est devenu bien plus clair et je vais enfin pouvoir avancer dans la bonne direction et maitrisant mes choix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f. précédent<text:line-break/>On refera le monde :)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cf.. tous les commentaires (j'ai essayé de faire cours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a formation plus pouser sur la config du noyau m'intéresserai, à voir avec l'entreprise.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Geographical proximity (public sessions only), Trainer, Language, Access to full feedback from participants to previous sessions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Boot time reduction, Build environment deployment and support, Root filesystem design and development, Consulting in technology selection and methodology </text:p>
          </table:table-cell>
          <table:table-cell/>
          <table:table-cell office:value-type="string" calcext:value-type="string">
            <text:p>Toujours attentif aux difficultés de chacun malgré les différences de niveau.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cf. remarques précédentes</text:p>
          </table:table-cell>
          <table:table-cell office:value-type="string" calcext:value-type="string">
            <text:p>Plus difficile en fonction des TP.<text:line-break/>Des fois, on ne comprend pas pourquoi on active telle ou telle chose si on ne pose pas la question (même si la réponse est claire après l'avoir posée)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/50.<text:line-break/>Très bien surtout qu'on alterne après chaque chapitre.</text:p>
          </table:table-cell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1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1">
      <number:text-content/>
      <style:map style:condition="value()&gt;=0" style:apply-style-name="N121P0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3" meta:object-count="0"/>
    <meta:generator>LibreOffice/4.3.3.2$Linux_X86_64 LibreOffice_project/430m0$Build-2</meta:generator>
  </office:meta>
</office:document-meta>
</file>