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Default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1">
          <table:table-cell table:style-name="ce2" office:value-type="date" office:date-value="2015-06-12T15:50:18" calcext:value-type="date">
            <text:p>6/12/2015 15:50:18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super genial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uper. touche sa bille et sait de quoi il parle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uboot, yocto, Embedded Linux system development cours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L</text:p>
          </table:table-cell>
          <table:table-cell table:style-name="ce4" table:number-columns-repeated="2"/>
          <table:table-cell table:style-name="ce4" office:value-type="string" calcext:value-type="string">
            <text:p>Geographical proximity (public sessions only), Availability for on-site sessions, Trainer, Open training materials that can be checked in advance, Language, Hardware giveaway (public sessions only), Access to full feedback from participants to previous sessions, Cost, 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ard Support Package development: make Linux / Android support your new hardware, Real-time: implementation and bug fixing, Build environment deployment and support, Root filesystem design and development, Investigating and fixing bug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2" office:value-type="date" office:date-value="2015-06-12T15:51:32" calcext:value-type="date">
            <text:p>6/12/2015 15:51:32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C'est la meilleure formation que j'ai reçu jusqu’ici.<text:line-break/>(tous thèmes confondus)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ard Support Package development: make Linux / Android support your new hardware, Real-time: implementation and bug fixing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2" office:value-type="date" office:date-value="2015-06-12T15:53:55.000001" calcext:value-type="date">
            <text:p>6/12/2015 15:53:5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ndroid<text:line-break/>Real time kerne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ab and manipulation</text:p>
          </table:table-cell>
          <table:table-cell table:style-name="ce4"/>
          <table:table-cell table:style-name="ce4" office:value-type="string" calcext:value-type="string">
            <text:p>nothing, fully balance between lab and training</text:p>
          </table:table-cell>
          <table:table-cell table:style-name="ce4" office:value-type="string" calcext:value-type="string">
            <text:p>advice from collegue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Board Support Package development: make Linux / Android support your new hardware, Real-time: implementation and bug fixing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2" office:value-type="date" office:date-value="2015-06-12T15:57:53" calcext:value-type="date">
            <text:p>6/12/2015 15:57:5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 days were plenty enough to cover all topics in the planning.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ry clean and to the point.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t applicable, on-site training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ame as above, computers supplied by our company.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y efficient training overall.<text:line-break/>Difficulty is fine provided one matgches the prequisites (most notably, a decent background in C is really needed)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t immediately, perhaps Android in the future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Last afternoon is mostly about side-topics that may not be of interest to everyone participating in the training (board support for arm, power management...)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recommended by a colleague</text:p>
          </table:table-cell>
          <table:table-cell table:style-name="ce4" office:value-type="string" calcext:value-type="string">
            <text:p>Boot time reduction, Real-time: implementation and bug fixing, Consulting in technology selection and methodology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Using real hardware to test the code is definitely a plus.</text:p>
          </table:table-cell>
          <table:table-cell table:style-name="ce4" office:value-type="string" calcext:value-type="string">
            <text:p>If you've got a decent C background, the first labs are a bit easy as many detailed instructions are given in the lab book. Later labs are more "open" and require a bit more thinking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0/50 ratio between lectures and labs is fine.</text:p>
          </table:table-cell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2" office:value-type="date" office:date-value="2015-06-12T16:04:19" calcext:value-type="date">
            <text:p>6/12/2015 16:04:19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a durée est correcte et le rythme bien adapté.</text:p>
          </table:table-cell>
          <table:table-cell table:style-name="ce4" office:value-type="string" calcext:value-type="string">
            <text:p>Le contenu de la formation a complètement répondu à mes attentes. Les labs étaient parfaitement guidés et très pertinents. Les supports de formation sont clairs et le formateur très compétent et ouvert à toutes les questions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a structure étant claire, agrémentée de schémas simples et compréhensibles, les documents apportent une bonne base à la compréhension.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e formateur maîtrise parfaitement le sujet et peut même aller plus loin dans la compréhension des concepts.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e part son expérience, le formateur va au-delà des supports de formation et n'hésites pas à la partager.<text:line-break/>Il revient volontiers sur les points difficiles et est très à l'écoute de son auditoire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out était parfait. Nous disposions d'un PC par participant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éparé par notre société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ogramme et rythme bien adapté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près avoir travaillé sur un projet Linux récemment, cette formation m'a permis de comprendre certaines parties qui m'ont posées des difficultés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our l'instant, je ne travaille pas en environnement Linux, mais je peux être amené à travailler sur des sujets comme ceux abordés dans la formation. Cette formation me permet aussi de répondre sur de projets de ce type.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xcellent !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eut-être intéressé par la formation sur Linux embarqué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a compilation du noyau<text:line-break/>L'écriture du driver et la gestion des interruptions</text:p>
          </table:table-cell>
          <table:table-cell table:style-name="ce4"/>
          <table:table-cell table:style-name="ce4" office:value-type="string" calcext:value-type="string">
            <text:p>La partie Git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Real-time: implementation and bug fixing, Build environment deployment and support, Root filesystem design and development, Consulting in technology selection and methodology</text:p>
          </table:table-cell>
          <table:table-cell table:style-name="ce4"/>
          <table:table-cell table:style-name="ce4" office:value-type="string" calcext:value-type="string">
            <text:p>Le formateur n'a pas hésité à répondre aux questions et étudier les difficultés rencontrées.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ndispensable pour bien comprendre les concepts.</text:p>
          </table:table-cell>
          <table:table-cell table:style-name="ce4" office:value-type="string" calcext:value-type="string">
            <text:p>Les labs sont très guidés et la progression est cohérente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e formateur a attendu que l'ensemble des participants ait terminé les labs pour continuer.</text:p>
          </table:table-cell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 table:number-rows-repeated="7">
          <table:table-cell table:style-name="ce3"/>
          <table:table-cell table:style-name="ce4"/>
          <table:table-cell table:style-name="ce3" table:number-columns-repeated="5"/>
          <table:table-cell table:style-name="ce4" table:number-columns-repeated="4"/>
          <table:table-cell table:style-name="ce3" table:number-columns-repeated="2"/>
          <table:table-cell table:style-name="ce4" table:number-columns-repeated="2"/>
          <table:table-cell table:style-name="ce3" table:number-columns-repeated="12"/>
          <table:table-cell table:style-name="ce4" table:number-columns-repeated="2"/>
          <table:table-cell table:style-name="ce3" table:number-columns-repeated="6"/>
          <table:table-cell table:style-name="ce4"/>
          <table:table-cell table:style-name="ce3" table:number-columns-repeated="14"/>
          <table:table-cell table:number-columns-repeated="206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5T10:29:17.752870446</dc:date>
    <dc:creator>Anja Roubin</dc:creator>
    <meta:editing-duration>PT3M4S</meta:editing-duration>
    <meta:editing-cycles>1</meta:editing-cycles>
    <meta:document-statistic meta:table-count="1" meta:cell-count="191" meta:object-count="0"/>
    <meta:generator>LibreOffice/4.3.7.2$Linux_X86_64 LibreOffice_project/430m0$Build-2</meta:generator>
  </office:meta>
</office:document-meta>
</file>