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602in"/>
    </style:style>
    <style:style style:name="co2" style:family="table-column">
      <style:table-column-properties fo:break-before="auto" style:column-width="1.0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1.109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1.7307in" fo:break-before="auto" style:use-optimal-row-height="true"/>
    </style:style>
    <style:style style:name="ro5" style:family="table-row">
      <style:table-row-properties style:row-height="0.798in" fo:break-before="auto" style:use-optimal-row-height="true"/>
    </style:style>
    <style:style style:name="ro6" style:family="table-row">
      <style:table-row-properties style:row-height="0.4866in" fo:break-before="auto" style:use-optimal-row-height="true"/>
    </style:style>
    <style:style style:name="ro7" style:family="table-row">
      <style:table-row-properties style:row-height="5.772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eeeeee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34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49" table:default-cell-style-name="ce4"/>
        <table:table-column table:style-name="co2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>
          <table:table-cell table:style-name="ce2"/>
          <table:table-cell/>
          <table:table-cell table:style-name="ce2" table:number-columns-repeated="5"/>
          <table:table-cell table:number-columns-repeated="4"/>
          <table:table-cell table:style-name="ce2" table:number-columns-repeated="2"/>
          <table:table-cell table:number-columns-repeated="2"/>
          <table:table-cell table:style-name="ce2" table:number-columns-repeated="12"/>
          <table:table-cell table:number-columns-repeated="2"/>
          <table:table-cell table:style-name="ce2" table:number-columns-repeated="6"/>
          <table:table-cell/>
          <table:table-cell table:style-name="ce2" table:number-columns-repeated="14"/>
          <table:table-cell table:number-columns-repeated="206"/>
        </table:table-row>
        <table:table-row table:style-name="ro3">
          <table:table-cell office:value-type="date" office:date-value="2015-09-11T16:23:11" calcext:value-type="date">
            <text:p>9/11/2015 16:23:1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evice model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4">
          <table:table-cell office:value-type="date" office:date-value="2015-09-11T16:26:14" calcext:value-type="date">
            <text:p>9/11/2015 16:26:1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Très bon cours du l'écriture de drivers linux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, Trainer, Language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ard Support Package development: make Linux / Android support your new hardware, Build environment deployment and support, Root filesystem design and development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5">
          <table:table-cell office:value-type="date" office:date-value="2015-09-11T16:26:24" calcext:value-type="date">
            <text:p>9/11/2015 16:26:2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I learned a lot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 little bit too light for the second day subjects (device model + device tree).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Stop touching your bear :-)<text:line-break/>Less "euh"<text:line-break/><text:line-break/>But that's details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s discussed with the instructor, maybe the device tree could be put at the end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evice model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6">
          <table:table-cell office:value-type="date" office:date-value="2015-09-11T16:28:11" calcext:value-type="date">
            <text:p>9/11/2015 16:28:1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7">
          <table:table-cell office:value-type="date" office:date-value="2015-09-11T16:32:47" calcext:value-type="date">
            <text:p>9/11/2015 16:32:4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Android.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vailability for on-site sessions, One of the very few companies to provide such Linux/embedded trainings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Technical support, other trainings</text:p>
          </table:table-cell>
          <table:table-cell office:value-type="string" calcext:value-type="string">
            <text:p>The amount of information taught during the course is quite important, making it difficult to fully take in in only 5 days.<text:line-break/>Obviously, the difficulty of the different practical labs depends a lot on the participants' prior knowledge (which of course you don't have any control over).<text:line-break/>The Linux driver subsystem is a bit difficult to fully comprehend. The labs help a lot to get a better understanding of the subsystem through empirical exercises, but the course slides could be reworked a bit to be more pedagogical. In other words: without the trainer, it's pretty much impossible to understand the concepts (IMHO).<text:line-break/>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3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>$</number:currency-symbol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>$</number:currency-symbol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14T14:55:25.418304257</dc:date>
    <dc:creator>Anja Roubin</dc:creator>
    <meta:document-statistic meta:table-count="1" meta:cell-count="164" meta:object-count="0"/>
    <meta:generator>LibreOffice/4.2.8.2$Linux_X86_64 LibreOffice_project/420m0$Build-2</meta:generator>
  </office:meta>
</office:document-meta>
</file>