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02in"/>
    </style:style>
    <style:style style:name="co2" style:family="table-column">
      <style:table-column-properties fo:break-before="auto" style:column-width="1.052in"/>
    </style:style>
    <style:style style:name="co3" style:family="table-column">
      <style:table-column-properties fo:break-before="auto" style:column-width="0.889in"/>
    </style:style>
    <style:style style:name="ro1" style:family="table-row">
      <style:table-row-properties style:row-height="0.9327in" fo:break-before="auto" style:use-optimal-row-height="false"/>
    </style:style>
    <style:style style:name="ro2" style:family="table-row">
      <style:table-row-properties style:row-height="0.1772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1.1917in" fo:break-before="auto" style:use-optimal-row-height="false"/>
    </style:style>
    <style:style style:name="ro5" style:family="table-row">
      <style:table-row-properties style:row-height="0.839in" fo:break-before="auto" style:use-optimal-row-height="false"/>
    </style:style>
    <style:style style:name="ro6" style:family="table-row">
      <style:table-row-properties style:row-height="1.0256in" fo:break-before="auto" style:use-optimal-row-height="false"/>
    </style:style>
    <style:style style:name="ro7" style:family="table-row">
      <style:table-row-properties style:row-height="0.9945in" fo:break-before="auto" style:use-optimal-row-height="false"/>
    </style:style>
    <style:style style:name="ro8" style:family="table-row">
      <style:table-row-properties style:row-height="0.7563in" fo:break-before="auto" style:use-optimal-row-height="false"/>
    </style:style>
    <style:style style:name="ro9" style:family="table-row">
      <style:table-row-properties style:row-height="0.8291in" fo:break-before="auto" style:use-optimal-row-height="false"/>
    </style:style>
    <style:style style:name="ro10" style:family="table-row">
      <style:table-row-properties style:row-height="0.6425in" fo:break-before="auto" style:use-optimal-row-height="false"/>
    </style:style>
    <style:style style:name="ro11" style:family="table-row">
      <style:table-row-properties style:row-height="5.2547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eeeeee"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data-style-name="N134">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1" table:number-columns-repeated="49" table:default-cell-style-name="ce4"/>
        <table:table-column table:style-name="co2"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table:style-name="ce2"/>
          <table:table-cell/>
          <table:table-cell table:style-name="ce2" table:number-columns-repeated="5"/>
          <table:table-cell table:number-columns-repeated="4"/>
          <table:table-cell table:style-name="ce2" table:number-columns-repeated="2"/>
          <table:table-cell table:number-columns-repeated="2"/>
          <table:table-cell table:style-name="ce2" table:number-columns-repeated="12"/>
          <table:table-cell table:number-columns-repeated="2"/>
          <table:table-cell table:style-name="ce2" table:number-columns-repeated="6"/>
          <table:table-cell/>
          <table:table-cell table:style-name="ce2" table:number-columns-repeated="14"/>
          <table:table-cell table:number-columns-repeated="206"/>
        </table:table-row>
        <table:table-row table:style-name="ro3">
          <table:table-cell table:style-name="ce2"/>
          <table:table-cell/>
          <table:table-cell table:style-name="ce2" table:number-columns-repeated="5"/>
          <table:table-cell table:number-columns-repeated="4"/>
          <table:table-cell table:style-name="ce2" table:number-columns-repeated="2"/>
          <table:table-cell table:number-columns-repeated="2"/>
          <table:table-cell table:style-name="ce2" table:number-columns-repeated="12"/>
          <table:table-cell table:number-columns-repeated="2"/>
          <table:table-cell table:style-name="ce2" table:number-columns-repeated="6"/>
          <table:table-cell/>
          <table:table-cell table:style-name="ce2" table:number-columns-repeated="14"/>
          <table:table-cell table:number-columns-repeated="206"/>
        </table:table-row>
        <table:table-row table:style-name="ro2" table:number-rows-repeated="5">
          <table:table-cell table:style-name="ce2"/>
          <table:table-cell/>
          <table:table-cell table:style-name="ce2" table:number-columns-repeated="5"/>
          <table:table-cell table:number-columns-repeated="4"/>
          <table:table-cell table:style-name="ce2" table:number-columns-repeated="2"/>
          <table:table-cell table:number-columns-repeated="2"/>
          <table:table-cell table:style-name="ce2" table:number-columns-repeated="12"/>
          <table:table-cell table:number-columns-repeated="2"/>
          <table:table-cell table:style-name="ce2" table:number-columns-repeated="6"/>
          <table:table-cell/>
          <table:table-cell table:style-name="ce2" table:number-columns-repeated="14"/>
          <table:table-cell table:number-columns-repeated="206"/>
        </table:table-row>
        <table:table-row table:style-name="ro4">
          <table:table-cell office:value-type="date" office:date-value="2015-11-06T00:58:22" calcext:value-type="date">
            <text:p>11/6/2015 0:58:22</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I liked the lab sections the most and learnt a lot from the hands-in experience. </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 Build environment support, Root filesystem development, Bug fixing</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5">
          <table:table-cell office:value-type="date" office:date-value="2015-11-06T01:00:00" calcext:value-type="date">
            <text:p>11/6/2015 1:00:00</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6">
          <table:table-cell office:value-type="date" office:date-value="2015-11-06T01:04:15" calcext:value-type="date">
            <text:p>11/6/2015 1:04:1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office:value-type="string" calcext:value-type="string">
            <text:p>first day is too packed. Third day is too loose.</text:p>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office:value-type="string" calcext:value-type="string">
            <text:p>it'd be useful if the instructor can walk through some real code sections when giving examples.</text:p>
          </table:table-cell>
          <table:table-cell office:value-type="float" office:value="3" calcext:value-type="float">
            <text:p>3</text:p>
          </table:table-cell>
          <table:table-cell office:value-type="string" calcext:value-type="string">
            <text:p>networking?</text:p>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Development of real-time systems, Technology and architecture consulting</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7">
          <table:table-cell office:value-type="date" office:date-value="2015-11-07T00:50:38" calcext:value-type="date">
            <text:p>11/7/2015 0:50:38</text:p>
          </table:table-cell>
          <table:table-cell/>
          <table:table-cell office:value-type="float" office:value="3" calcext:value-type="float">
            <text:p>3</text:p>
          </table:table-cell>
          <table:table-cell office:value-type="string" calcext:value-type="string">
            <text:p>To our usecase, I think the duration was perfect. Five days would have been too long.</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office:value-type="string" calcext:value-type="string">
            <text:p>Usually trainers come with long of theoretical background with <text:s/>no practical knowledge (Eg., school). On the other hand, Engineers tend to have too much practical knowledge but not enough theoretical foundation. Maxime provided the right balance of theoretical and practical knowledge.</text:p>
          </table:table-cell>
          <table:table-cell table:number-columns-repeated="2"/>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Again for our use case, it was good to have the labs on the 4th day with lectures on 3rd day. Even though this made the lectures a bit confusing, it was lot more useful when we were doing the labs. Each step was clear as how to why it needed to be done in a certain way.</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office:value-type="string" calcext:value-type="string">
            <text:p>Some additional info on packet flow/network stack/network drivers would be interesting.</text:p>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Driver registration<text:line-break/>Memory Management</text:p>
          </table:table-cell>
          <table:table-cell/>
          <table:table-cell office:value-type="string" calcext:value-type="string">
            <text:p>Power management</text:p>
          </table:table-cell>
          <table:table-cell office:value-type="string" calcext:value-type="string">
            <text:p>Availability for on-site sessions, Open training materials that can be checked in advance, Cost</text:p>
          </table:table-cell>
          <table:table-cell office:value-type="string" calcext:value-type="string">
            <text:p>Free Electrons chosen by my management</text:p>
          </table:table-cell>
          <table:table-cell office:value-type="string" calcext:value-type="string">
            <text:p>Root filesystem development, Technology and architecture consulting</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206"/>
        </table:table-row>
        <table:table-row table:style-name="ro8">
          <table:table-cell office:value-type="date" office:date-value="2015-11-07T01:15:06.999999" calcext:value-type="date">
            <text:p>11/7/2015 1:15:07</text:p>
          </table:table-cell>
          <table:table-cell/>
          <table:table-cell office:value-type="float" office:value="3" calcext:value-type="float">
            <text:p>3</text:p>
          </table:table-cell>
          <table:table-cell/>
          <table:table-cell office:value-type="string" calcext:value-type="string">
            <text:p>I explain below when talking about labs.</text:p>
          </table:table-cell>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office:value-type="string" calcext:value-type="string">
            <text:p>I think the key point for these courses is to gain practical experience so it might be better to address labs after covering (deeply) some topic instead of going further with the theory, even if that means not covering so much theory.</text:p>
          </table:table-cell>
          <table:table-cell office:value-type="float" office:value="3" calcext:value-type="float">
            <text:p>3</text:p>
          </table:table-cell>
          <table:table-cell/>
          <table:table-cell office:value-type="float" office:value="3" calcext:value-type="float">
            <text:p>3</text:p>
          </table:table-cell>
          <table:table-cell office:value-type="string" calcext:value-type="string">
            <text:p>Explanations of different frameworks and how they all can fit together. Device Tree. Porting to another arch.</text:p>
          </table:table-cell>
          <table:table-cell/>
          <table:table-cell office:value-type="string" calcext:value-type="string">
            <text:p>Introductory topics already known.</text:p>
          </table:table-cell>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Not interested</text:p>
          </table:table-cell>
          <table:table-cell/>
          <table:table-cell office:value-type="string" calcext:value-type="string">
            <text:p>I think labs should be more guided and interactive, going through every lab to analyze it and solve it in group instead of letting everyone to go by themselves and ask when needed.<text:line-break/></text:p>
          </table:table-cell>
          <table:table-cell table:number-columns-repeated="2" office:value-type="float" office:value="4" calcext:value-type="float">
            <text:p>4</text:p>
          </table:table-cell>
          <table:table-cell office:value-type="string" calcext:value-type="string">
            <text:p>They would have been more useful making sure everyone understood the labs completely. Discussing in group would add more value to the labs, sharing everyone's knowledge.<text:line-break/></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One thing is to understand some theory, other is to be able to code all the necessary stuff to make a driver work and understand the internals. That would need more time that allotted.</text:p>
          </table:table-cell>
          <table:table-cell office:value-type="string" calcext:value-type="string">
            <text:p>From less than 100 km / 60 miles</text:p>
          </table:table-cell>
          <table:table-cell table:number-columns-repeated="206"/>
        </table:table-row>
        <table:table-row table:style-name="ro9">
          <table:table-cell office:value-type="date" office:date-value="2015-11-08T00:20:10" calcext:value-type="date">
            <text:p>11/8/2015 0:20:10</text:p>
          </table:table-cell>
          <table:table-cell/>
          <table:table-cell office:value-type="float" office:value="3" calcext:value-type="float">
            <text:p>3</text:p>
          </table:table-cell>
          <table:table-cell office:value-type="string" calcext:value-type="string">
            <text:p>It is hard to judge this without actually applying the knowledge to figure out what needn't have been covered or what else should have been covered. It seemed quite comprehensive.<text:line-break/><text:line-break/>I know that it is tricky to balance basic operating system concepts and how they are implemented in the Linux kernel. I felt like the biggest weakness was not being clear when one or the other was being described. <text:s/>Within Linux, how things are connected in real life (like what fields in device trees must be the same to connect the device tree to the driver code) were unclear to me.</text:p>
          </table:table-cell>
          <table:table-cell/>
          <table:table-cell office:value-type="float" office:value="4" calcext:value-type="float">
            <text:p>4</text:p>
          </table:table-cell>
          <table:table-cell office:value-type="string" calcext:value-type="string">
            <text:p>I often found myself reading ahead and referring back to it.</text:p>
          </table:table-cell>
          <table:table-cell table:number-columns-repeated="4"/>
          <table:table-cell office:value-type="float" office:value="4" calcext:value-type="float">
            <text:p>4</text:p>
          </table:table-cell>
          <table:table-cell office:value-type="string" calcext:value-type="string">
            <text:p>The instructor seemed to know the material very well.</text:p>
          </table:table-cell>
          <table:table-cell table:number-columns-repeated="2"/>
          <table:table-cell office:value-type="float" office:value="4" calcext:value-type="float">
            <text:p>4</text:p>
          </table:table-cell>
          <table:table-cell office:value-type="string" calcext:value-type="string">
            <text:p>The instructor's experience and comfort level with the material was very clear.</text:p>
          </table:table-cell>
          <table:table-cell office:value-type="float" office:value="2" calcext:value-type="float">
            <text:p>2</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Not at the moment</text:p>
          </table:table-cell>
          <table:table-cell/>
          <table:table-cell office:value-type="string" calcext:value-type="string">
            <text:p>I felt the labs were often more of a "do it yourself" and we could ask the instructor for help if we needed it. Problems encountered by one group were not communicated to other groups.</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They took the information from the lectures and made them applicable. I felt that switching between lecture and lab more frequently would have been more useful (apply what we just learned instead of what we learned yesterday).</text:p>
          </table:table-cell>
          <table:table-cell office:value-type="string" calcext:value-type="string">
            <text:p>"Too difficult" isn't quite the right term. <text:s/>I often felt like it gave very explicit instructions at one point and at another would instruct us to do something very generic that wasn't covered in the lab document or the lectures.</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I felt like we got through about 2/3 of the labs in the time alotted.</text:p>
          </table:table-cell>
          <table:table-cell office:value-type="string" calcext:value-type="string">
            <text:p>From less than 100 km / 60 miles</text:p>
          </table:table-cell>
          <table:table-cell table:number-columns-repeated="206"/>
        </table:table-row>
        <table:table-row table:style-name="ro10">
          <table:table-cell office:value-type="date" office:date-value="2015-11-09T22:09:33" calcext:value-type="date">
            <text:p>11/9/2015 22:09:3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1" calcext:value-type="float">
            <text:p>1</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through co-workers</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11">
          <table:table-cell office:value-type="date" office:date-value="2015-11-10T01:09:19" calcext:value-type="date">
            <text:p>11/10/2015 1:09:19</text:p>
          </table:table-cell>
          <table:table-cell/>
          <table:table-cell office:value-type="float" office:value="4" calcext:value-type="float">
            <text:p>4</text:p>
          </table:table-cell>
          <table:table-cell/>
          <table:table-cell office:value-type="string" calcext:value-type="string">
            <text:p>I've been working on linux kernel long enough to know "basic mechanics" and "programming patterns" used in the kernel.<text:line-break/><text:line-break/>I was mostly interested in learning "Device tree", I2C API/operations, and how the two interact. That section of the class fully met my expectations.<text:line-break/><text:line-break/>Labs were good - plenty of "figure this out" and then getting the details "fixed" by reviewing the few bits that I'd done incorrectly with the instructor.</text:p>
          </table:table-cell>
          <table:table-cell office:value-type="float" office:value="5" calcext:value-type="float">
            <text:p>5</text:p>
          </table:table-cell>
          <table:table-cell table:number-columns-repeated="5"/>
          <table:table-cell office:value-type="float" office:value="5" calcext:value-type="float">
            <text:p>5</text:p>
          </table:table-cell>
          <table:table-cell office:value-type="string" calcext:value-type="string">
            <text:p>A+++++ would hire again!!!!<text:line-break/><text:line-break/>;) (for those of you who spend too much time on ebay)</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office:value-type="string" calcext:value-type="string">
            <text:p>On Google premises....frigging awesome! :)</text:p>
          </table:table-cell>
          <table:table-cell office:value-type="float" office:value="4" calcext:value-type="float">
            <text:p>4</text:p>
          </table:table-cell>
          <table:table-cell office:value-type="string" calcext:value-type="string">
            <text:p>Lenovo Keyboard. That's all I'm going to say.<text:line-break/><text:line-break/>Beaglebone and clone nunchuk were fine.</text:p>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office:value-type="string" calcext:value-type="string">
            <text:p>Not at the moment - maybe in the future again as new needs come up.</text:p>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Not interested</text:p>
          </table:table-cell>
          <table:table-cell/>
          <table:table-cell office:value-type="string" calcext:value-type="string">
            <text:p>Mostly left people alone to work on the code and then was able to identify specific issues people were having fairly quickly and set them off in the right direction again.<text:line-break/><text:line-break/>This happened twice for me:<text:line-break/>1) kernel config wasn't quite correct - somehow picked up the wrong one.<text:line-break/> <text:s/>(common error was running "make oldconfig" without specify "ARCH=arm ...". <text:s/>We guessed this was the case and when I rebuilt (after "make mrproper" and rebuilding the .config as per instructions, everything worked as expected.<text:line-break/><text:line-break/>2) added pinctl for nunchuk device to wrong section (one level too deep)</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Uh...sorry, I'm confusing "training labs" with "practical labs". I didn't notice there were two types of labs.</text:p>
          </table:table-cell>
          <table:table-cell office:value-type="string" calcext:value-type="string">
            <text:p>Sorry - confusing "training" and "practical" labs now.</text:p>
          </table:table-cell>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3P0" style:volatile="true">
      <number:currency-symbol>$</number:currency-symbol>
      <number:text> </number:text>
      <number:number number:decimal-places="0" number:min-integer-digits="1" number:grouping="true"/>
      <number:text> </number:text>
    </number:currency-style>
    <number:currency-style style:name="N123P1" style:volatile="true">
      <number:currency-symbol>$</number:currency-symbol>
      <number:text> (</number:text>
      <number:number number:decimal-places="0" number:min-integer-digits="1" number:grouping="true"/>
      <number:text>)</number:text>
    </number:currency-style>
    <number:currency-style style:name="N123P2" style:volatile="true">
      <number:currency-symbol>$</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number:currency-symbol>
      <number:text> </number:text>
      <number:number number:decimal-places="2" number:min-integer-digits="1" number:grouping="true"/>
      <number:text> </number:text>
    </number:currency-style>
    <number:currency-style style:name="N130P1" style:volatile="true">
      <number:currency-symbol>$</number:currency-symbol>
      <number:text> (</number:text>
      <number:number number:decimal-places="2" number:min-integer-digits="1" number:grouping="true"/>
      <number:text>)</number:text>
    </number:currency-style>
    <number:currency-style style:name="N130P2" style:volatile="true">
      <number:currency-symbol>$</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3"/>
    <style:style style:name="Currency_20__5b_0_5d_" style:display-name="Currency [0]" style:family="table-cell" style:parent-style-name="Default" style:data-style-name="N127"/>
    <style:style style:name="Comma" style:family="table-cell" style:parent-style-name="Default" style:data-style-name="N130"/>
    <style:style style:name="Comma_20__5b_0_5d_" style:display-name="Comma [0]" style:family="table-cell" style:parent-style-name="Default" style:data-style-name="N12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10T10:14:22.148718519</dc:date>
    <dc:creator>Maria Llavata</dc:creator>
    <meta:editing-duration>P0D</meta:editing-duration>
    <meta:editing-cycles>1</meta:editing-cycles>
    <meta:document-statistic meta:table-count="1" meta:cell-count="251" meta:object-count="0"/>
    <meta:generator>LibreOffice/4.2.8.2$Linux_X86_64 LibreOffice_project/420m0$Build-2</meta:generator>
  </office:meta>
</office:document-meta>
</file>