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28.29mm" fo:break-before="auto" style:use-optimal-row-height="true"/>
    </style:style>
    <style:style style:name="ro2" style:family="table-row">
      <style:table-row-properties style:row-height="36.23mm" fo:break-before="auto" style:use-optimal-row-height="true"/>
    </style:style>
    <style:style style:name="ro3" style:family="table-row">
      <style:table-row-properties style:row-height="24.32mm" fo:break-before="auto" style:use-optimal-row-height="true"/>
    </style:style>
    <style:style style:name="ro4" style:family="table-row">
      <style:table-row-properties style:row-height="20.36mm" fo:break-before="auto" style:use-optimal-row-height="true"/>
    </style:style>
    <style:style style:name="ro5" style:family="table-row">
      <style:table-row-properties style:row-height="40.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21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49" table:default-cell-style-name="ce3"/>
        <table:table-column table:style-name="co2" table:number-columns-repeated="206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206"/>
        </table:table-row>
        <table:table-row table:style-name="ro2">
          <table:table-cell office:value-type="date" office:date-value="2016-09-16T15:55:06" calcext:value-type="date">
            <text:p>9/16/2016 15:55:0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vailability for on-site sessions, Open training materials that can be checked in advance, Language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Linux board support package development, Power management, Development of real-time systems, Build environment support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3">
          <table:table-cell office:value-type="date" office:date-value="2016-09-16T16:01:16" calcext:value-type="date">
            <text:p>9/16/2016 16:01:16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I personally would have appreciated more time/content on the second half of the training.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vailability for on-site sessions, Language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Linux board support package development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/>
          <table:table-cell office:value-type="string" calcext:value-type="string">
            <text:p>The first couple labs were too easy in my opinion, but the later ones were more interesting to me.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4">
          <table:table-cell office:value-type="date" office:date-value="2016-09-16T16:12:11" calcext:value-type="date">
            <text:p>9/16/2016 16:12:1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vailability for on-site sessions, Trainer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Linux board support package development, Development of real-time systems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3">
          <table:table-cell office:value-type="date" office:date-value="2016-09-16T16:15:36.999999" calcext:value-type="date">
            <text:p>9/16/2016 16:15:3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The overviews, the why <text:s/>and recommended practices.</text:p>
          </table:table-cell>
          <table:table-cell/>
          <table:table-cell office:value-type="string" calcext:value-type="string">
            <text:p>Struggling in the lab with the proper sequence of setting up UBI.</text:p>
          </table:table-cell>
          <table:table-cell office:value-type="string" calcext:value-type="string">
            <text:p>Open training materials that can be checked in advance, Cost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Development of real-time systems, Build environment support, Root filesystem development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The section on UBI could have been more ordered and best practices highlighted. 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4">
          <table:table-cell office:value-type="date" office:date-value="2016-09-16T16:20:16" calcext:value-type="date">
            <text:p>9/16/2016 16:20:16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 little long than expected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Yep, good doc.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Very knowledgeable and helpful.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A lot for me personally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'm not practice Linux in my daily job for now. definitely in the future.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Lab, helps me to understand.</text:p>
          </table:table-cell>
          <table:table-cell/>
          <table:table-cell office:value-type="string" calcext:value-type="string">
            <text:p>Lab, really not easy for me. lol<text:line-break/>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He helped me a lot. Thanks.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 little too long</text:p>
          </table:table-cell>
          <table:table-cell office:value-type="string" calcext:value-type="string">
            <text:p>Difficult, because I was not familiar with Linux at all...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ire enough </text:p>
          </table:table-cell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5">
          <table:table-cell office:value-type="date" office:date-value="2016-09-16T16:24:29" calcext:value-type="date">
            <text:p>9/16/2016 16:24:29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Some of the practical labs were difficult to understand such us the UBI lab for example. <text:line-break/>Improvement can be done by adding more context and clearer instructions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Development of real-time systems, Technology and architecture consulting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The diffuculty was mainly to undersand the lab instructions and contecxt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0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10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10P2" style:volatile="true">
      <number:text> </number:text>
      <number:currency-symbol>$</number:currency-symbol>
      <number:text>-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14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7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7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17P2" style:volatile="true">
      <number:text> </number:text>
      <number:currency-symbol>$</number:currency-symbol>
      <number:text>-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0"/>
    <style:style style:name="Currency_20__5b_0_5d_" style:display-name="Currency [0]" style:family="table-cell" style:parent-style-name="Default" style:data-style-name="N114"/>
    <style:style style:name="Comma" style:family="table-cell" style:parent-style-name="Default" style:data-style-name="N117"/>
    <style:style style:name="Comma_20__5b_0_5d_" style:display-name="Comma [0]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2.7mm" fo:margin-bottom="12.7mm" fo:margin-left="19.05mm" fo:margin-right="19.05mm" style:print-page-order="ttb" style:first-page-number="continue" style:scale-to="100%" style:print="zero-value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20T09:28:09.686799843</dc:date>
    <dc:creator>Anja Roubin</dc:creator>
    <meta:editing-duration>PT1M9S</meta:editing-duration>
    <meta:editing-cycles>1</meta:editing-cycles>
    <meta:document-statistic meta:table-count="1" meta:cell-count="194" meta:object-count="0"/>
    <meta:generator>LibreOffice/5.1.4.2$Linux_X86_64 LibreOffice_project/10m0$Build-2</meta:generator>
  </office:meta>
</office:document-meta>
</file>