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1.5752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8862in" fo:break-before="auto" style:use-optimal-row-height="true"/>
    </style:style>
    <style:style style:name="ro5" style:family="table-row">
      <style:table-row-properties style:row-height="2.6634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2.8189in" fo:break-before="auto" style:use-optimal-row-height="true"/>
    </style:style>
    <style:style style:name="ro8" style:family="table-row">
      <style:table-row-properties style:row-height="2.0417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3"/>
        <table:table-column table:style-name="co2" table:number-columns-repeated="206" table:default-cell-style-name="ce3"/>
        <table:table-column table:style-name="co3" table:number-columns-repeated="768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6-03-18T15:25:40" calcext:value-type="date">
            <text:p>3/18/2016 15:25:40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Open training materials that can be checked in advanc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Build environment support, Root filesystem developmen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6-03-18T15:27:05" calcext:value-type="date">
            <text:p>3/18/2016 15:27:0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irst part starting the board :)</text:p>
          </table:table-cell>
          <table:table-cell table:style-name="ce4" table:number-columns-repeated="2"/>
          <table:table-cell table:style-name="ce4" office:value-type="string" calcext:value-type="string">
            <text:p>Trainer, Open training materials that can be checked in advance, Language, Access to full feedback from participants to previous sessions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Boot time reduction, Root filesystem development, Bug fixing, Technology and architecture consulting, On-site engineering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6-03-18T15:29:02" calcext:value-type="date">
            <text:p>3/18/2016 15:29:0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Geographical proximity (public sessions only), Languag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kernel internals/ Android internals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6-03-18T15:32:27" calcext:value-type="date">
            <text:p>3/18/2016 15:32:27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Very good course. I enjoyed it.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l Parts was good</text:p>
          </table:table-cell>
          <table:table-cell table:style-name="ce4" table:number-columns-repeated="2"/>
          <table:table-cell table:style-name="ce4" office:value-type="string" calcext:value-type="string">
            <text:p>Geographical proximity (public sessions only), Open training materials that can be checked in advance, Languag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Build environment support, Technical support, Bug fixing, On-site engineering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6-03-18T15:32:59" calcext:value-type="date">
            <text:p>3/18/2016 15:32:5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more topics and slides, less time on labs (provide partial solutions to complete, instead of empty templates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'll keep it on my desktop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ind of low resolution laptop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ood to have an open end to complete labs if require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could have learned even more if I knew less beforehan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ish I could spend more time on linux at work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resentations</text:p>
          </table:table-cell>
          <table:table-cell table:style-name="ce4"/>
          <table:table-cell table:style-name="ce4" office:value-type="string" calcext:value-type="string">
            <text:p>Thursday and Friday had some idle time (more presentations, please)</text:p>
          </table:table-cell>
          <table:table-cell table:style-name="ce4" office:value-type="string" calcext:value-type="string">
            <text:p>Geographical proximity (public sessions only), Trainer, Open training materials that can be checked in advance, Language, Hardware giveaway (public sessions only)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Linux board support package development, Development of real-time systems, Technical support, Technology and architecture consulting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provide partial solutions instead of starting from scratch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table:style-name="ce2" office:value-type="date" office:date-value="2016-03-18T15:33:54" calcext:value-type="date">
            <text:p>3/18/2016 15:33:5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erfect duration. More than five days would have been too long</text:p>
          </table:table-cell>
          <table:table-cell table:style-name="ce4" office:value-type="string" calcext:value-type="string">
            <text:p>Excellent pacing, packed with useful material, enjoyable lab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eat slides and labs, will keep for future reference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nstructor was knowledgeable about a wide range of fields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instructor is passionate about Linux and open source software, and it showed in his depth of knowledge and experienc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nditions were goo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mputers were fine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. Kernel debugging and instrumentation (lots of ways to get debugging and performance info from the kernel, would like to know which)<text:line-break/><text:line-break/>2. Kernel security (LSM, permissions, roles)<text:line-break/><text:line-break/>3. Android kernel development and security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ernel building and loading, serial, I2C</text:p>
          </table:table-cell>
          <table:table-cell table:style-name="ce4"/>
          <table:table-cell table:style-name="ce4" office:value-type="string" calcext:value-type="string">
            <text:p>Some topics were glossed over but not actually put to use (threading for example). This is an important topic which should probably be added to the labs</text:p>
          </table:table-cell>
          <table:table-cell table:style-name="ce4" office:value-type="string" calcext:value-type="string">
            <text:p>Open training materials that can be checked in advance, Hardware giveaway (public sessions only), Reputat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Linux board support package development, Development of real-time systems, Root filesystem development, Bug fixing</text:p>
          </table:table-cell>
          <table:table-cell table:style-name="ce4"/>
          <table:table-cell table:style-name="ce4" office:value-type="string" calcext:value-type="string">
            <text:p>We received ample assistance during the practical labs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hands on experience was useful</text:p>
          </table:table-cell>
          <table:table-cell table:style-name="ce4" office:value-type="string" calcext:value-type="string">
            <text:p>The labs could be increased in difficulty; perhaps it would be useful to have one very long lab instead of several short one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re was a good balance between labs and lectures</text:p>
          </table:table-cell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6-03-18T15:38:31" calcext:value-type="date">
            <text:p>3/18/2016 15:38:3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first day could absolutely be shortened down...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t could include more code examples, but at the same time you have to learn more how to look at the sources..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labs</text:p>
          </table:table-cell>
          <table:table-cell table:style-name="ce4"/>
          <table:table-cell table:style-name="ce4" office:value-type="string" calcext:value-type="string">
            <text:p>that the trainer should not always answer all questions directly. Some, more of topic, should perhaps be answered afterwards.</text:p>
          </table:table-cell>
          <table:table-cell table:style-name="ce4" office:value-type="string" calcext:value-type="string">
            <text:p>Geographical proximity (public sessions only)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7">
          <table:table-cell table:style-name="ce2" office:value-type="date" office:date-value="2016-03-18T15:50:12" calcext:value-type="date">
            <text:p>3/18/2016 15:50:1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Open training materials that can be checked in advance, Languag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, Technical suppor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 case there are participants with different starting knowledge, I recommend to have different levels/difficulties like basic/medium/advanced.<text:line-break/><text:line-break/>in cmay case, making the exercise with the solution (the code) would have been however very good. <text:line-break/></text:p>
          </table:table-cell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8">
          <table:table-cell table:style-name="ce2" office:value-type="date" office:date-value="2016-03-18T17:00:58" calcext:value-type="date">
            <text:p>3/18/2016 17:00:58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lecturer had a tendency to be derailed by non relevant questions at times.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me minor hardware issues with the usb-hub. <text:line-break/><text:line-break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1 for the registration procedure. I had expected an on-line form and a credit card. Not 2-3 forms sent via e-mail and a bank transfer.<text:line-break/><text:line-break/>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Geographical proximity (public sessions only), Open training materials that can be checked in advance, Hardware giveaway (public sessions only)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I would have liked a bit more "If you have time, look at this" materials in the labs.<text:line-break/><text:line-break/>I liked that the labs were not just a list om instructions, but forced you to search in the documentation and kernel source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1T14:13:53.682389709</dc:date>
    <dc:creator>Anja Roubin</dc:creator>
    <meta:document-statistic meta:table-count="1" meta:cell-count="274" meta:object-count="0"/>
    <meta:generator>LibreOffice/4.2.8.2$Linux_X86_64 LibreOffice_project/420m0$Build-2</meta:generator>
  </office:meta>
</office:document-meta>
</file>