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2.55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1.75mm"/>
    </style:style>
    <style:style style:name="ro1" style:family="table-row">
      <style:table-row-properties style:row-height="24.32mm" fo:break-before="auto" style:use-optimal-row-height="true"/>
    </style:style>
    <style:style style:name="ro2" style:family="table-row">
      <style:table-row-properties style:row-height="62.42mm" fo:break-before="auto" style:use-optimal-row-height="true"/>
    </style:style>
    <style:style style:name="ro3" style:family="table-row">
      <style:table-row-properties style:row-height="33.85mm" fo:break-before="auto" style:use-optimal-row-height="true"/>
    </style:style>
    <style:style style:name="ro4" style:family="table-row">
      <style:table-row-properties style:row-height="29.09mm" fo:break-before="auto" style:use-optimal-row-height="true"/>
    </style:style>
    <style:style style:name="ro5" style:family="table-row">
      <style:table-row-properties style:row-height="19.56mm" fo:break-before="auto" style:use-optimal-row-height="true"/>
    </style:style>
    <style:style style:name="ro6" style:family="table-row">
      <style:table-row-properties style:row-height="43.37mm" fo:break-before="auto" style:use-optimal-row-height="true"/>
    </style:style>
    <style:style style:name="ro7" style:family="table-row">
      <style:table-row-properties style:row-height="67.19mm" fo:break-before="auto" style:use-optimal-row-height="true"/>
    </style:style>
    <style:style style:name="ro8" style:family="table-row">
      <style:table-row-properties style:row-height="57.66mm" fo:break-before="auto" style:use-optimal-row-height="true"/>
    </style:style>
    <style:style style:name="ro9" style:family="table-row">
      <style:table-row-properties style:row-height="52.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number-columns-repeated="3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2" table:default-cell-style-name="ce3"/>
        <table:table-column table:style-name="co3" table:number-columns-repeated="974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4"/>
        </table:table-row>
        <table:table-row table:style-name="ro2">
          <table:table-cell office:value-type="date" office:date-value="2016-09-30T13:28:27.604" calcext:value-type="date">
            <text:p>9/30/2016 13:28:2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Geographical proximity (public sessions only), Availability for on-site sessions, Trainer, Open training materials that can be checked in advance, Hardware giveaway (public sessions only)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Development of real-time systems, Bug fix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3">
          <table:table-cell office:value-type="date" office:date-value="2016-09-30T13:28:29.853999" calcext:value-type="date">
            <text:p>9/30/2016 13:28:3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Linux board support package development, Power management, Development of real-time system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4">
          <table:table-cell office:value-type="date" office:date-value="2016-09-30T13:30:31.921" calcext:value-type="date">
            <text:p>9/30/2016 13:30:3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Put in place time keeping with regard to questions (too many questions)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device driver model</text:p>
          </table:table-cell>
          <table:table-cell/>
          <table:table-cell table:style-name="ce3" office:value-type="string" calcext:value-type="string">
            <text:p>none</text:p>
          </table:table-cell>
          <table:table-cell office:value-type="string" calcext:value-type="string">
            <text:p>Availability for on-site sessions, Access to full feedback from participants to previous sessions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Bug fixi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5">
          <table:table-cell office:value-type="date" office:date-value="2016-09-30T13:31:21.731" calcext:value-type="date">
            <text:p>9/30/2016 13:31:2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style-name="ce3" office:value-type="string" calcext:value-type="string">
            <text:p>Depends on future tasks.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4">
          <table:table-cell office:value-type="date" office:date-value="2016-09-30T13:31:37.687999" calcext:value-type="date">
            <text:p>9/30/2016 13:31:38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1/2 day too short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device model</text:p>
            <text:p>interrupt handling</text:p>
            <text:p>debug</text:p>
          </table:table-cell>
          <table:table-cell/>
          <table:table-cell table:style-name="ce3" office:value-type="string" calcext:value-type="string">
            <text:p>tools to grep the source code (cscope)</text:p>
          </table:table-cell>
          <table:table-cell office:value-type="string" calcext:value-type="string">
            <text:p>Availability for on-site sessions, Open training materials that can be checked in advanc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Power management, Development of real-time system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1/2 day too short</text:p>
          </table:table-cell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3">
          <table:table-cell office:value-type="date" office:date-value="2016-09-30T13:33:09.066" calcext:value-type="date">
            <text:p>9/30/2016 13:33:0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Kernel Framework, Memory, Power, </text:p>
          </table:table-cell>
          <table:table-cell/>
          <table:table-cell table:style-name="ce3" office:value-type="string" calcext:value-type="string">
            <text:p>I2C API</text:p>
          </table:table-cell>
          <table:table-cell office:value-type="string" calcext:value-type="string">
            <text:p>Availability for on-site sessions, Open training materials that can be checked in advance, Language, Cost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ot time reduction, Power management, Bug fixing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6">
          <table:table-cell office:value-type="date" office:date-value="2016-09-30T13:33:17.861" calcext:value-type="date">
            <text:p>9/30/2016 13:33:1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Power management, Development of real-time systems, Bug fix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7">
          <table:table-cell office:value-type="date" office:date-value="2016-09-30T13:42:42.591999" calcext:value-type="date">
            <text:p>9/30/2016 13:42:43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16 attendees is a bit too much. I would suggest to limit it to 10 attendees max in order to cover all the lab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maybe limit questions when they are answered latter in the slides or if they are too specific. I would recommend to have slides, some questions during the slides, labs and advanced questions afte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no paraphrase, that was good!!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very useful to have a very good overview of Linux and the complexity/pitfall of driver development.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Print the slides on 2 pages to have one blank page for writing notes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UART device dev + IT</text:p>
          </table:table-cell>
          <table:table-cell/>
          <table:table-cell table:style-name="ce3" office:value-type="string" calcext:value-type="string">
            <text:p>None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ug fix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for 16 attendees, it would be good to have one more day</text:p>
          </table:table-cell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7">
          <table:table-cell office:value-type="date" office:date-value="2016-09-30T13:42:58.989" calcext:value-type="date">
            <text:p>9/30/2016 13:42:5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Need more practice to use course in my daily job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Linux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Boot time reduction, Power management, Development of real-time systems, Root filesystem development, Technology and architecture consulting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Not enough due to complexity of some concept (specially for beginner)</text:p>
          </table:table-cell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8">
          <table:table-cell office:value-type="date" office:date-value="2016-09-30T15:14:37.799" calcext:value-type="date">
            <text:p>9/30/2016 15:14:3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manque un peu de 'time-keeping' pour pouvoir aborder tout le plan du training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comme indiqué ci-dessus, il aurait fallu cadrer un peu plus le schedule pour pouvoir aborder tous les aspects du training (on a du annuler les derniers lab pour pouvoir couvrir les slides)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les labs ont été très utiles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Development of real-time system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5">
          <table:table-cell office:value-type="date" office:date-value="2016-09-30T15:15:46.939" calcext:value-type="date">
            <text:p>9/30/2016 15:15:4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9">
          <table:table-cell office:value-type="date" office:date-value="2016-09-30T15:16:36.614" calcext:value-type="date">
            <text:p>9/30/2016 15:16:3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room was small for 16 people (a lot of noise during lab sessions)</text:p>
            <text:p/>
            <text:p>equipment and rest of environment were ok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5 days are not enough for the training as i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Geographical proximity (public sessions only), Open training materials that can be checked in advance, Access to full feedback from participants to previous sessions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style-name="ce3" office:value-type="string" calcext:value-type="string">
            <text:p>the labs take a lot long for non programming experts</text:p>
          </table:table-cell>
          <table:table-cell table:style-name="ce3" office:value-type="string" calcext:value-type="string">
            <text:p>See abov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5">
          <table:table-cell office:value-type="date" office:date-value="2016-09-30T15:23:16.724" calcext:value-type="date">
            <text:p>9/30/2016 15:23:1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Power management, Bug fix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09:31:09.3081243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date>2016-10-06T09:32:36.935406311</dc:date>
    <dc:creator>Anja Roubin</dc:creator>
    <meta:editing-duration>PT1M27S</meta:editing-duration>
    <meta:editing-cycles>1</meta:editing-cycles>
    <meta:document-statistic meta:table-count="1" meta:cell-count="352" meta:object-count="0"/>
  </office:meta>
</office:document-meta>
</file>