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602in"/>
    </style:style>
    <style:style style:name="co2" style:family="table-column">
      <style:table-column-properties fo:break-before="auto" style:column-width="1.0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1.1091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1.2638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2.6634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1.5752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5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3"/>
        <table:table-column table:style-name="co2" table:number-columns-repeated="206" table:default-cell-style-name="ce3"/>
        <table:table-column table:style-name="co3" table:number-columns-repeated="768" table:default-cell-style-name="ce3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2">
          <table:table-cell table:style-name="ce2" office:value-type="date" office:date-value="2016-06-15T12:24:13" calcext:value-type="date">
            <text:p>6/15/2016 12:24:13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Technical support</text:p>
          </table:table-cell>
          <table:table-cell table:style-name="ce4" office:value-type="string" calcext:value-type="string">
            <text:p>Merci !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2">
          <table:table-cell table:style-name="ce2" office:value-type="date" office:date-value="2016-06-15T12:25:17" calcext:value-type="date">
            <text:p>6/15/2016 12:25:17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Not interested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3">
          <table:table-cell table:style-name="ce2" office:value-type="date" office:date-value="2016-06-15T12:26:25" calcext:value-type="date">
            <text:p>6/15/2016 12:26:2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it could have been great to work on a lib exported in sysroot and make an app relying on it to understand the sysroot usage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omputers were provided by our entreprise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he app, distro, and the generation of new kernel with specific config</text:p>
          </table:table-cell>
          <table:table-cell table:style-name="ce4"/>
          <table:table-cell table:style-name="ce4" office:value-type="string" calcext:value-type="string">
            <text:p>the BSP part, as I feel less concerned in my day to day job, and I feel like I don't understand all the details except it creates a new arch</text:p>
          </table:table-cell>
          <table:table-cell table:style-name="ce4" office:value-type="string" calcext:value-type="string">
            <text:p>Availability for on-site sessions, Trainer, Open training materials that can be checked in advance</text:p>
          </table:table-cell>
          <table:table-cell table:style-name="ce4" office:value-type="string" calcext:value-type="string">
            <text:p>Technical resources on the Free Electrons website</text:p>
          </table:table-cell>
          <table:table-cell table:style-name="ce4" office:value-type="string" calcext:value-type="string">
            <text:p>Not interested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4">
          <table:table-cell table:style-name="ce2" office:value-type="date" office:date-value="2016-06-15T12:26:26" calcext:value-type="date">
            <text:p>6/15/2016 12:26:26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Boot time reduction, Power management, Development of real-time systems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5">
          <table:table-cell table:style-name="ce2" office:value-type="date" office:date-value="2016-06-15T12:27:08" calcext:value-type="date">
            <text:p>6/15/2016 12:27:08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Technical resources on the Free Electrons website</text:p>
          </table:table-cell>
          <table:table-cell table:style-name="ce4" office:value-type="string" calcext:value-type="string">
            <text:p>Linux board support package development, Boot time reduction, Power management, Development of real-time systems, Build environment support, Root filesystem development, Technical support, Bug fixing, Technology and architecture consulting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6">
          <table:table-cell table:style-name="ce2" office:value-type="date" office:date-value="2016-06-15T12:27:53" calcext:value-type="date">
            <text:p>6/15/2016 12:27:53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string" calcext:value-type="string">
            <text:p>Availability for on-site sessions, Open training materials that can be checked in advance</text:p>
          </table:table-cell>
          <table:table-cell table:style-name="ce4" office:value-type="string" calcext:value-type="string">
            <text:p>Technical resources on the Free Electrons website</text:p>
          </table:table-cell>
          <table:table-cell table:style-name="ce4" office:value-type="string" calcext:value-type="string">
            <text:p>Not interested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2">
          <table:table-cell table:style-name="ce2" office:value-type="date" office:date-value="2016-06-15T12:28:11" calcext:value-type="date">
            <text:p>6/15/2016 12:28:11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string" calcext:value-type="string">
            <text:p>Geographical proximity (public sessions only)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Not interested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7">
          <table:table-cell table:style-name="ce2" office:value-type="date" office:date-value="2016-06-15T12:29:43" calcext:value-type="date">
            <text:p>6/15/2016 12:29:43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bout the hardware board used : Maybe a board easier to flash with a tool or a one command instead of having to to copy to emmc or having to setup nfs would be better.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It was not the first time I used Yocto. But as I was still a beginner I learned new stuffs.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Not interested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2">
          <table:table-cell table:style-name="ce2" office:value-type="date" office:date-value="2016-06-15T12:30:54" calcext:value-type="date">
            <text:p>6/15/2016 12:30:54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aybe have a time for more advanced topics.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Not interested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1">
          <table:table-cell table:style-name="ce2" office:value-type="date" office:date-value="2016-06-15T12:31:50" calcext:value-type="date">
            <text:p>6/15/2016 12:31:50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Training coverage is very good as we just had basic notions on Yocto.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mputers were delivered by my company.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string" calcext:value-type="string">
            <text:p>Availability for on-site sessions, Trainer, Open training materials that can be checked in advance</text:p>
          </table:table-cell>
          <table:table-cell table:style-name="ce4" office:value-type="string" calcext:value-type="string">
            <text:p>Technical resources on the Free Electrons website</text:p>
          </table:table-cell>
          <table:table-cell table:style-name="ce4" office:value-type="string" calcext:value-type="string">
            <text:p>Boot time reduction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Good balance.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4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4P2" style:volatile="true">
      <number:currency-symbol>$</number:currency-symbol>
      <number:text>-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1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1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1P2" style:volatile="true">
      <number:currency-symbol>$</number:currency-symbol>
      <number:text>-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 (</number:text>
      <number:number number:decimal-places="2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4"/>
    <style:style style:name="Currency_20__5b_0_5d_" style:display-name="Currency [0]" style:family="table-cell" style:parent-style-name="Default" style:data-style-name="N128"/>
    <style:style style:name="Comma" style:family="table-cell" style:parent-style-name="Default" style:data-style-name="N131"/>
    <style:style style:name="Comma_20__5b_0_5d_" style:display-name="Comma [0]" style:family="table-cell" style:parent-style-name="Default" style:data-style-name="N12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00/00/0000</text:date>, <text:time style:data-style-name="N2" text:time-value="14:36:53.8871996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6T14:38:19.298294027</dc:date>
    <dc:creator>Anja Roubin</dc:creator>
    <meta:generator>LibreOffice/4.2.8.2$Linux_X86_64 LibreOffice_project/420m0$Build-2</meta:generator>
    <meta:editing-duration>P0D</meta:editing-duration>
    <meta:editing-cycles>1</meta:editing-cycles>
    <meta:document-statistic meta:table-count="1" meta:cell-count="271" meta:object-count="0"/>
  </office:meta>
</office:document-meta>
</file>