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true"/>
    </style:style>
    <style:style style:name="ro2" style:family="table-row">
      <style:table-row-properties style:row-height="20.36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71.95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52.11mm" fo:break-before="auto" style:use-optimal-row-height="true"/>
    </style:style>
    <style:style style:name="ro9" style:family="table-row">
      <style:table-row-properties style:row-height="36.2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9-21T12:32:34" calcext:value-type="date">
            <text:p>9/21/2016 12:32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Root filesystem develop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9-21T12:32:51" calcext:value-type="date">
            <text:p>9/21/2016 12:32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ompany meeting room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6-09-21T12:33:51" calcext:value-type="date">
            <text:p>9/21/2016 12:33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9-21T12:34:16" calcext:value-type="date">
            <text:p>9/21/2016 12:34: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6-09-21T12:34:20" calcext:value-type="date">
            <text:p>9/21/2016 12:34: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oot time reduction, Power manage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6-09-21T12:34:48" calcext:value-type="date">
            <text:p>9/21/2016 12:34:4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Technical support, Bug fixing, Technology and architecture consulting, On-site engineer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6-09-21T12:35:47" calcext:value-type="date">
            <text:p>9/21/2016 12:35:4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ood duration</text:p>
          </table:table-cell>
          <table:table-cell office:value-type="string" calcext:value-type="string">
            <text:p>very close to my day to day work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very good knowledge definitel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hould use a little bit more the paper board or the white board to illustrate some part of the doc (schemas, etc .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gger room would have been bette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Boot time reduction, Development of real-time system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od to have practical session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date" office:date-value="2016-09-21T12:36:19" calcext:value-type="date">
            <text:p>9/21/2016 12:36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Root filesystem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office:value-type="date" office:date-value="2016-09-21T12:38:31" calcext:value-type="date">
            <text:p>9/21/2016 12:38: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irst approach of yocto, maybe the end of training (day3) too complex for newbies<text:line-break/>need more pratical for a better understa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 to only 2 slides per page to authorize notes on the white par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ewbies linux approach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be missing some knowledges. so we can have the feeling to execute only the instruction without a global understanding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date" office:date-value="2016-09-21T12:38:57" calcext:value-type="date">
            <text:p>9/21/2016 12:38:5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would propose to add one day to the training session </text:p>
          </table:table-cell>
          <table:table-cell office:value-type="string" calcext:value-type="string">
            <text:p>i needed an overview about yocto and i get what i need 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 </text:p>
          </table:table-cell>
          <table:table-cell table:number-columns-repeated="2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Technology and architecture consultin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office:value-type="date" office:date-value="2016-09-21T12:40:09" calcext:value-type="date">
            <text:p>9/21/2016 12:40:0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ot useful at once. It should be further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inux kernel driver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6-09-21T12:40:18" calcext:value-type="date">
            <text:p>9/21/2016 12:40:1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s build time is long, there are some "long pauses" where you wait for others or where you just wait your build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oom too small for 16 people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e came with our computers. lab support is goo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 this is an issue of our company :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did some yocto activities on my own, this course is perfect to understand better the system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f I'll work on project based on yocto, I feel the course will help me a lot;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is is thrid training i do with your company, I always find them great !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it would be interresting to reduce 'tips' on the labs document to take more time to find the right element by ourself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9">
          <table:table-cell office:value-type="date" office:date-value="2016-09-21T12:41:41" calcext:value-type="date">
            <text:p>9/21/2016 12:41:4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 am newbies in Yocto and well now Android build system. <text:line-break/>Training is well adapted to my profile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Training support is not self-sufficient.<text:line-break/>Good extra knowledge from instructor. 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be too much participant.<text:line-break/>Last notice for this training.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st minute notice for this training (in replacement of missing guys). <text:line-break/>I came "hands in the pockets"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/A. Company internal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t will depends on my future job !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uild environment support, Technology and architecture consult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2T09:15:19.695138774</dc:date>
    <dc:creator>Anja Roubin</dc:creator>
    <meta:editing-duration>PT49S</meta:editing-duration>
    <meta:editing-cycles>1</meta:editing-cycles>
    <meta:document-statistic meta:table-count="1" meta:cell-count="352" meta:object-count="0"/>
    <meta:generator>LibreOffice/5.1.4.2$Linux_X86_64 LibreOffice_project/10m0$Build-2</meta:generator>
  </office:meta>
</office:document-meta>
</file>