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62.42mm" fo:break-before="auto" style:use-optimal-row-height="true"/>
    </style:style>
    <style:style style:name="ro3" style:family="table-row">
      <style:table-row-properties style:row-height="38.61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10-21T12:12:09.001" calcext:value-type="date">
            <text:p>10/21/2016 12:12:09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veryu much things to try, labs take tim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good konowledg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earlier experiences of free electrons course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office:value-type="date" office:date-value="2016-10-21T12:19:55.661" calcext:value-type="date">
            <text:p>10/21/2016 12:19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running out of usb po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I had bit problems to understand english with french accent. Otherwise excellent course!!!!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very good experience on previous course arranged by free electr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6-10-21T12:21:13.587999" calcext:value-type="date">
            <text:p>10/21/2016 12:21: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1T12:41:40.657999" calcext:value-type="date">
            <text:p>10/21/2016 12:41: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6:32:06.9125989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0-24T16:32:50.381509504</dc:date>
    <dc:creator>Anja Roubin</dc:creator>
    <meta:editing-duration>PT43S</meta:editing-duration>
    <meta:editing-cycles>1</meta:editing-cycles>
    <meta:document-statistic meta:table-count="1" meta:cell-count="138" meta:object-count="0"/>
  </office:meta>
</office:document-meta>
</file>