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3.92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4.32mm" fo:break-before="auto" style:use-optimal-row-height="true"/>
    </style:style>
    <style:style style:name="ro2" style:family="table-row">
      <style:table-row-properties style:row-height="48.14mm" fo:break-before="auto" style:use-optimal-row-height="true"/>
    </style:style>
    <style:style style:name="ro3" style:family="table-row">
      <style:table-row-properties style:row-height="19.56mm" fo:break-before="auto" style:use-optimal-row-height="true"/>
    </style:style>
    <style:style style:name="ro4" style:family="table-row">
      <style:table-row-properties style:row-height="57.66mm" fo:break-before="auto" style:use-optimal-row-height="true"/>
    </style:style>
    <style:style style:name="ro5" style:family="table-row">
      <style:table-row-properties style:row-height="38.61mm" fo:break-before="auto" style:use-optimal-row-height="true"/>
    </style:style>
    <style:style style:name="ro6" style:family="table-row">
      <style:table-row-properties style:row-height="67.1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7-03-09T12:50:26.315" calcext:value-type="date">
            <text:p>3/9/2017 12:50: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bs,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, Development of real-time systems, Root filesystem developme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7-03-09T13:41:05.679999" calcext:value-type="date">
            <text:p>3/9/2017 13:41:0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4">
          <table:table-cell office:value-type="date" office:date-value="2017-03-09T13:43:39.49" calcext:value-type="date">
            <text:p>3/9/2017 13:43:3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- Great mix of big-picture and applied, hands-on information and exercises.</text:p>
            <text:p>- Sometimes, some more concepts and visual illustrations would have been nice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- very knowledgable</text:p>
            <text:p>- nice that he is not only a trainer but actually an engineer knowing the details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fact that we built the entire chain: bootloader, kernel, rootfs</text:p>
          </table:table-cell>
          <table:table-cell/>
          <table:table-cell table:style-name="ce3" office:value-type="string" calcext:value-type="string">
            <text:p>parts about free software and licenses are rather abstract.</text:p>
          </table:table-cell>
          <table:table-cell office:value-type="string" calcext:value-type="string">
            <text:p>Geographical proximity (public sessions only), Availability for on-site sessions, quality of Free Electrons material that we used in the pa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Development of real-time system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7-03-09T13:45:02.556" calcext:value-type="date">
            <text:p>3/9/2017 13:45:0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practical assignments and that the all worked together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5">
          <table:table-cell office:value-type="date" office:date-value="2017-03-09T13:46:05.957" calcext:value-type="date">
            <text:p>3/9/2017 13:46:0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t would be nice to have a sample solution at the end for all the labs in case of one will not manage to finish everything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Development of real-time system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6">
          <table:table-cell office:value-type="date" office:date-value="2017-03-09T14:17:32.256001" calcext:value-type="date">
            <text:p>3/9/2017 14:17:3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Training book and the Lab book are well structured and complete.</text:p>
            <text:p>Good that this are separate books.</text:p>
            <text:p>Good mix between theory and practical lab.</text:p>
            <text:p>Very skilled teacher on the topic.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09:31:26.6624969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3-14T09:32:12.184086252</dc:date>
    <dc:creator>Anja Roubin</dc:creator>
    <meta:editing-duration>PT45S</meta:editing-duration>
    <meta:editing-cycles>1</meta:editing-cycles>
    <meta:document-statistic meta:table-count="1" meta:cell-count="184" meta:object-count="0"/>
  </office:meta>
</office:document-meta>
</file>