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3.92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67.19mm" fo:break-before="auto" style:use-optimal-row-height="true"/>
    </style:style>
    <style:style style:name="ro3" style:family="table-row">
      <style:table-row-properties style:row-height="38.61mm" fo:break-before="auto" style:use-optimal-row-height="true"/>
    </style:style>
    <style:style style:name="ro4" style:family="table-row">
      <style:table-row-properties style:row-height="91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157.67mm" fo:break-before="auto" style:use-optimal-row-height="true"/>
    </style:style>
    <style:style style:name="ro7" style:family="table-row">
      <style:table-row-properties style:row-height="48.14mm" fo:break-before="auto" style:use-optimal-row-height="true"/>
    </style:style>
    <style:style style:name="ro8" style:family="table-row">
      <style:table-row-properties style:row-height="76.71mm" fo:break-before="auto" style:use-optimal-row-height="true"/>
    </style:style>
    <style:style style:name="ro9" style:family="table-row">
      <style:table-row-properties style:row-height="52.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7-01-26T02:59:23.286" calcext:value-type="date">
            <text:p>1/26/2017 2:59: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unchuk and serial driver labs</text:p>
          </table:table-cell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Boot time reduction, Development of real-time systems, Technical support, Bug fixing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3">
          <table:table-cell office:value-type="date" office:date-value="2017-01-26T03:00:32.389" calcext:value-type="date">
            <text:p>1/26/2017 3:00: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This training met my expectations very well. I have worked in this field for a long time and I have learnt a lot this week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Microphone difficultie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I probably don't do enough work in the kernel to apply this every day but when I do the lessons from this will be very useful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bugging, history of Linux, playing with the Nunchuk driver.</text:p>
          </table:table-cell>
          <table:table-cell/>
          <table:table-cell table:style-name="ce3" office:value-type="string" calcext:value-type="string">
            <text:p>Locking.</text:p>
          </table:table-cell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style-name="ce3" office:value-type="string" calcext:value-type="string">
            <text:p>The labs are really the key to making this course really useful.</text:p>
          </table:table-cell>
          <table:table-cell table:style-name="ce3" office:value-type="string" calcext:value-type="string">
            <text:p>A good mix of easier labs and some harder ones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4">
          <table:table-cell office:value-type="date" office:date-value="2017-01-26T03:00:38.472" calcext:value-type="date">
            <text:p>1/26/2017 3:00:3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Even though I had quite a bit of background in kernel development with our company, the course was still very useful. <text:s/>It explained things in a structured way that made a lot of things clearer. <text:s/>Also, the sections on debugging and memory management were very useful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eedback from the microphone - in house training at our company, so not much trainer could do about thi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/>
          <table:table-cell table:style-name="ce3" office:value-type="string" calcext:value-type="string">
            <text:p>Didn't need a lot of help with the labs. <text:s/>He was able to answer any questions asked.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he labs were useful, but as I had some existing experience with driver development, most things were quite familiar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1">
          <table:table-cell office:value-type="date" office:date-value="2017-01-26T03:01:08.713" calcext:value-type="date">
            <text:p>1/26/2017 3:01:09</text:p>
          </table:table-cell>
          <table:table-cell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Good length, 4 days was definitely enough time to complete the course. </text:p>
          </table:table-cell>
          <table:table-cell table:style-name="ce3" office:value-type="string" calcext:value-type="string">
            <text:p>Large amount of things learnt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omas was very knowledgeable about all topics talked about.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Own company's room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/>
          <table:table-cell table:style-name="ce3" office:value-type="string" calcext:value-type="string">
            <text:p>Not much help was needed, lab manual was comprehensive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7-01-26T03:01:09.807" calcext:value-type="date">
            <text:p>1/26/2017 3:01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7-01-26T03:02:06.28" calcext:value-type="date">
            <text:p>1/26/2017 3:02:06</text:p>
          </table:table-cell>
          <table:table-cell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Not too dense but the 4 or 5 days could be completely filled for experienced companies and teams.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ompany training room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company equipment</text:p>
            <text:p>Beagle bone was a good platform for embedded/ARM development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et the kernel debugging lab happens earlier. It's very likely that people working the labs can get Oops messages. It will help by understanding how to read them.</text:p>
            <text:p/>
            <text:p>More kernel debugging discussion. Kernel programming is a big and complicated topic. I'm sure debugging can really help. Topics like how to use ftrace and perf tools.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epending on work and availability in NZ. There are probably many more embedded Linux topic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labs because they are more or less directly applicable to our work or help to actively learn concepts. One more lab per day would be good.</text:p>
          </table:table-cell>
          <table:table-cell/>
          <table:table-cell table:style-name="ce3" office:value-type="string" calcext:value-type="string">
            <text:p>The person who had to do the printouts had to put a lot of work in, and things like the lab solutions (source code) don't have to be on paper. Even other documents would probably work well as PDFs or websites.</text:p>
            <text:p/>
            <text:p><text:span text:style-name="T1">Comment Free Electrons: Training materials were printed by the customer for this particular</text:span></text:p>
            <text:p><text:span text:style-name="T1">session. Unless there is a practical need for this, Free Electrons</text:span></text:p>
            <text:p><text:span text:style-name="T1">always brings the printed materials, so that there is no additional work</text:span></text:p>
            <text:p><text:span text:style-name="T1">on the customer side.</text:span>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Quite easy to finish but still challenging to work through during the lab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7-01-26T03:03:56.252" calcext:value-type="date">
            <text:p>1/26/2017 3:03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Electronic copies of the slides would of been sufficient - was no need to print all the slides off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istened more than read the written details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Default"/>
          <table:table-cell table:number-columns-repeated="2"/>
          <table:table-cell office:value-type="string" calcext:value-type="string">
            <text:p>Trainer, Thomas bought Chris a beer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really up to us :)</text:p>
          </table:table-cell>
          <table:table-cell table:style-name="ce3" office:value-type="string" calcext:value-type="string">
            <text:p>It would be nice to have some quiz type of questions in between the sessions. May be related to topic. It may make the session more active</text:p>
          </table:table-cell>
          <table:table-cell table:style-name="ce3" office:value-type="string" calcext:value-type="string">
            <text:p>Can be more active asking people how they are doing, but also don't spend the whole time with one group.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One or two we didn't finish in time</text:p>
          </table:table-cell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8">
          <table:table-cell office:value-type="date" office:date-value="2017-01-26T03:04:28.456" calcext:value-type="date">
            <text:p>1/26/2017 3:04:2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If a guidebook was available that was the content of the sides but extended to cover the points talked about. This would be great as a future reference. Many important points can be lost when squished into a power point like format. <text:s/>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bugging, labs.</text:p>
          </table:table-cell>
          <table:table-cell/>
          <table:table-cell table:style-name="ce3" office:value-type="string" calcext:value-type="string">
            <text:p>Should be more humor to keep us alert, or more short breaks. <text:s/>To be fair, the course was crunched into 4 days rather than 5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up to 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9">
          <table:table-cell office:value-type="date" office:date-value="2017-01-26T03:14:06.74" calcext:value-type="date">
            <text:p>1/26/2017 3:14:0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Already knew some of what was covered, but was surprised with what I still learnt.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Course was on-site, so room was provided by company.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Computer was a bit slow to compile kernel, but again this was provided by our own company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debugging.</text:p>
          </table:table-cell>
          <table:table-cell table:number-columns-repeated="2"/>
          <table:table-cell office:value-type="string" calcext:value-type="string">
            <text:p>Availability for on-site sessions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oot time reduction, Development of real-time systems, Build environment support, On-site engineering</text:p>
          </table:table-cell>
          <table:table-cell/>
          <table:table-cell table:style-name="ce3" office:value-type="string" calcext:value-type="string">
            <text:p>Mostly didn't need extra help beyond what was already provided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Without the labs, would have forgotten some of this too quickly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 style:data-style-name="N2" text:time-value="11:17:24.2442469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7-01-30T11:18:34.219534581</dc:date>
    <dc:creator>Anja Roubin</dc:creator>
    <meta:editing-duration>PT2M8S</meta:editing-duration>
    <meta:editing-cycles>2</meta:editing-cycles>
    <meta:document-statistic meta:table-count="1" meta:cell-count="278" meta:object-count="0"/>
  </office:meta>
</office:document-meta>
</file>