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1.75mm"/>
    </style:style>
    <style:style style:name="ro1" style:family="table-row">
      <style:table-row-properties style:row-height="24.32mm" fo:break-before="auto" style:use-optimal-row-height="true"/>
    </style:style>
    <style:style style:name="ro2" style:family="table-row">
      <style:table-row-properties style:row-height="14.8mm" fo:break-before="auto" style:use-optimal-row-height="true"/>
    </style:style>
    <style:style style:name="ro3" style:family="table-row">
      <style:table-row-properties style:row-height="48.14mm" fo:break-before="auto" style:use-optimal-row-height="true"/>
    </style:style>
    <style:style style:name="ro4" style:family="table-row">
      <style:table-row-properties style:row-height="19.5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5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number-columns-repeated="3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number-columns-repeated="3" table:default-cell-style-name="Default"/>
        <table:table-column table:style-name="co1" table:number-columns-repeated="3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number-columns-repeated="2" table:default-cell-style-name="Default"/>
        <table:table-column table:style-name="co1" table:number-columns-repeated="2" table:default-cell-style-name="ce3"/>
        <table:table-column table:style-name="co1" table:default-cell-style-name="Default"/>
        <table:table-column table:style-name="co1" table:default-cell-style-name="ce3"/>
        <table:table-column table:style-name="co2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1">
          <table:table-cell office:value-type="date" office:date-value="2017-04-07T09:18:09.597" calcext:value-type="date">
            <text:p>4/7/2017 9:18:10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Default"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Development of real-time system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2">
          <table:table-cell office:value-type="date" office:date-value="2017-04-07T09:21:21.65" calcext:value-type="date">
            <text:p>4/7/2017 9:21:2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N/A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Trainer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office:value-type="date" office:date-value="2017-04-07T09:21:50.671" calcext:value-type="date">
            <text:p>4/7/2017 9:21:5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he training could be organized differently, starting first with BSP and image generation and next the application dev.</text:p>
            <text:p/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he tainer are developper then they have more experience</text:p>
          </table:table-cell>
          <table:table-cell office:value-type="string" calcext:value-type="string">
            <text:p>lxr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more than 100 km / 60 miles, same country</text:p>
          </table:table-cell>
          <table:table-cell table:number-columns-repeated="974"/>
        </table:table-row>
        <table:table-row table:style-name="ro4">
          <table:table-cell office:value-type="date" office:date-value="2017-04-07T09:23:18.479" calcext:value-type="date">
            <text:p>4/7/2017 9:23:18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Right progressive learning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Good thing to separate slide courses and labs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-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Our local</text:p>
          </table:table-cell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Our tool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A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LAB3 Add custom app</text:p>
          </table:table-cell>
          <table:table-cell/>
          <table:table-cell table:style-name="ce3" office:value-type="string" calcext:value-type="string">
            <text:p>Formfactor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colleague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09:23:04.7582564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04-11T09:23:41.095569847</dc:date>
    <dc:creator>Anja Roubin</dc:creator>
    <meta:editing-duration>PT36S</meta:editing-duration>
    <meta:editing-cycles>1</meta:editing-cycles>
    <meta:document-statistic meta:table-count="1" meta:cell-count="146" meta:object-count="0"/>
  </office:meta>
</office:document-meta>
</file>